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opslag, Optwizel 99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twizel 99, Twijzel</text:p>
            <text:p text:style-name="common-al">Olo: 8291617</text:p>
            <text:p text:style-name="common-al">het bouwen van een opslag</text:p>
            <text:p text:style-name="common-al">Datum ontvangst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opslag, Optwizel 99, Twijz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6</meta:user-defined>
    <meta:user-defined meta:name="OVERHEIDop.GmbID/DC.identifier">gmb-2024-576</meta:user-defined>
    <meta:user-defined meta:name="OVERHEIDop.versieInformatie"/>
  </office:meta>
</office:document-meta>
</file>