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neutrale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 bekend dat zij de volgende omgevingsvergunning voor het milieuneutraal veranderen van de inrichting hebben verleend aan:</text:p>
            <text:p text:style-name="common-al">Nederlandse Organisatie voor toegepast natuurwetenschappelijk onderzoek TNO, Westerduinweg 3 in Petten. De aangevraagde wijziging betreft de aanpassing van de vergunningvoorschriften voor de brandveiligheidskasten. </text:p>
            <text:p text:style-name="common-al">Zaaknummer: OMG-020462/DMS440444</text:p>
            <text:p text:style-name="common-al">Datum verzending besluit: 1 februari 2024 </text:p>
            <text:p text:style-name="common-al">
            <text:span text:style-name="nadrukvet">Rechtsbescherming</text:span>
          </text:p>
            <text:p text:style-name="common-al">U en andere belanghebbenden die het niet eens zijn met dit besluit, kunnen binnen 6 weken, gerekend vanaf de dag na datum van verzending van dit besluit, een bezwaarschrift indienen bij de gemeente Schagen, postbus 8, 1740 AA in Schagen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-102 1300 (o.v.v. zaaknummer </text:p>
            <text:p text:style-name="common-al">OMG-020462/DMS4404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8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462/DMS440444</meta:user-defined>
    <meta:user-defined meta:name="DCTERMS.abstract">besluit milieuneutrale verandering</meta:user-defined>
    <dc:language>nl</dc:language>
    <meta:user-defined meta:name="OVERHEIDop.locatietype/OVERHEIDop.gebiedsmarkering">Adres</meta:user-defined>
    <meta:user-defined meta:name="DC.title">Besluit omgevingsvergunning milieuneutrale Westerduinweg 3 in Pett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589</meta:user-defined>
    <meta:user-defined meta:name="OVERHEIDop.GmbID/DC.identifier">gmb-2024-57589</meta:user-defined>
    <meta:user-defined meta:name="OVERHEIDop.versieInformatie"/>
  </office:meta>
</office:document-meta>
</file>