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bouwplaats, Velper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en bouwplaats</text:p>
            <text:p text:style-name="common-al">Locatie: Velperplein 19</text:p>
            <text:p text:style-name="common-al">Datum: 26 februari 2024 tot en met 26 april 2024</text:p>
            <text:p text:style-name="common-al">Dossiernummer: 408486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8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bouwplaats, Velperplein 19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588</meta:user-defined>
    <meta:user-defined meta:name="OVERHEIDop.GmbID/DC.identifier">gmb-2024-57588</meta:user-defined>
    <meta:user-defined meta:name="OVERHEIDop.versieInformatie"/>
  </office:meta>
</office:document-meta>
</file>