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materiaalcontainer, Sleutelbloemstraat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materiaalcontainer</text:p>
            <text:p text:style-name="common-al">Locatie: Sleutelbloemstraat 73</text:p>
            <text:p text:style-name="common-al">Datum: 12 april 2024 tot en met 30 november 2024</text:p>
            <text:p text:style-name="common-al">Dossiernummer: 4080225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587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58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58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materiaalcontainer, Sleutelbloemstraat 73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587</meta:user-defined>
    <meta:user-defined meta:name="OVERHEIDop.GmbID/DC.identifier">gmb-2024-57587</meta:user-defined>
    <meta:user-defined meta:name="OVERHEIDop.versieInformatie"/>
  </office:meta>
</office:document-meta>
</file>