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wee opslagcontainers, Broekstraat 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wee opslagcontainers</text:p>
            <text:p text:style-name="common-al">Locatie: Broekstraat 191 </text:p>
            <text:p text:style-name="common-al">Datum: 7 februari 2024 tot en met 19 maart 2024</text:p>
            <text:p text:style-name="common-al">Dossiernummer: 4067178</text:p>
            <text:p text:style-name="common-al">Verzenddatum besluit: 2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58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wee opslagcontainers, Broekstraat 191</meta:user-defined>
    <meta:user-defined meta:name="DCTERMS.W3CDTF/DCTERMS.available">2024-02-06</meta:user-defined>
    <meta:user-defined meta:name="DCTERMS.W3CDTF/OVERHEIDop.jaargang">2024</meta:user-defined>
    <meta:user-defined meta:name="OVERHEIDop.publicationIssue">57586</meta:user-defined>
    <meta:user-defined meta:name="OVERHEIDop.GmbID/DC.identifier">gmb-2024-57586</meta:user-defined>
    <meta:user-defined meta:name="OVERHEIDop.versieInformatie"/>
  </office:meta>
</office:document-meta>
</file>