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kappen van één kastanje vlakbij Vogelzand 4207 1788MK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
            <text:span text:style-name="nadrukvet">kappen van één kastanje vlakbij Vogelzand 4207 (perceel N6672) te Julianadorp</text:span>
          </text:p>
            <text:p text:style-name="common-al">
            <text:span text:style-name="nadrukvet">Verzenddatum: 4 februari 2024</text:span>
          </text:p>
            <text:p text:style-name="common-al">Nieuwe uiterste beslistermijn: 19-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8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7</meta:user-defined>
    <meta:user-defined meta:name="DCTERMS.abstract">kappen van één kastanje vlakbij Vogelzand 4207 (perceel N6672)</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 kappen van één kastanje vlakbij Vogelzand 4207 1788MK Julianadorp</meta:user-defined>
    <meta:user-defined meta:name="DCTERMS.W3CDTF/DCTERMS.available">2024-02-16</meta:user-defined>
    <meta:user-defined meta:name="DCTERMS.W3CDTF/OVERHEIDop.jaargang">2024</meta:user-defined>
    <meta:user-defined meta:name="OVERHEIDop.publicationIssue">57583</meta:user-defined>
    <meta:user-defined meta:name="OVERHEIDop.GmbID/DC.identifier">gmb-2024-57583</meta:user-defined>
    <meta:user-defined meta:name="OVERHEIDop.versieInformatie"/>
  </office:meta>
</office:document-meta>
</file>