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3">
      <text:list-level-style-bullet style:num-suffix="" text:bullet-char="​" text:level="1">
        <style:list-level-properties text:min-label-width="10mm"/>
      </text:list-level-style-bullet>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nota buitenplanse omgevingsplanactiviteiten (BOPA) en (B)OPA op grond van uitwerkings- of wijzigingsbevoegdh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Op grond van de Omgevingswet wordt onderscheid gemaakt tussen types omgevingsplanactiviteiten:</text:p>
            <text:list text:style-name="id1-3-2-2-1-4">
              <text:list-item text:style-override="id1-3-2-2-1-4-1">
                <text:number>1.</text:number>
                <text:p text:style-name="al">In het omgevingsplan zelf kunnen regels worden opgenomen op grond waarvan een activiteit zonder meer is toegestaan met een omgevingsvergunning, dan wel onder welke voorwaarden kan worden afgeweken van de regels in het omgevingsplan (voorheen o.a. binnenplanse afwijkingen). Dit noemen we een binnenplanse omgevingsplanactiviteit (OPA);</text:p>
              </text:list-item>
              <text:list-item text:style-override="id1-3-2-2-1-4-2">
                <text:number>2.</text:number>
                <text:p text:style-name="al">Wanneer een activiteit niet past in het omgevingsplan of niet voldoet aan de daarin gestelde afwijkingsvoorwaarden, kan de vergunning , met het oog op een evenwichtige toedeling van functies aan locaties, toch worden verleend. Dit noemen we een buitenplanse omgevingsplanactiviteit (BOPA).</text:p>
              </text:list-item>
            </text:list>
            <text:p text:style-name="al">Deze beleidsnota is hoofdzakelijk bedoeld voor initiatiefnemers en professionele partijen om vooraf kenbaar te maken waarop de gemeente conceptaanvragen en formele aanvragen als benoemd in deel A en deel B beoordeelt en toetst en waar de advisering plaatsvindt (KOK of OK). </text:p>
            <text:p text:style-name="al"/>
            <text:p text:style-name="al">
            <text:span text:style-name="nadrukondlijn">Deel A. Wijzigings- en uitwerkingsbevoegdheden volgens de oude bestemmingsplannen</text:span>
          </text:p>
            <text:p text:style-name="al">In de bijlage vindt u de wijzigings- en uitwerkingsbevoegdheden per geldend bestemmingsplan tot 1 januari 2024. Per bestemmingsplan is benoemd wanneer sprake is van een OPA of BOPA. Ook staat benoemd door wie (OK of kleine omgevingskamer) wordt geadviseerd. Beoordeling en toetsing wordt gedaan aan de hand van de gestelde voorwaarden in de betreffende wijzigings- of uitwerkingsbevoegdheid</text:p>
            <text:p text:style-name="al"/>
            <text:p text:style-name="al">
            <text:span text:style-name="nadrukondlijn">Deel B.</text:span>
            <text:span text:style-name="nadrukondlijn">BOPA</text:span>
          </text:p>
            <text:p text:style-name="al">Voor een aantal omschreven categorieën BOPA’s wordt hieronder een checklist / werkwijze aangegeven. Een aanvraag omgevingsvergunning kan echter betrekking hebben op meerdere van de hieronder genoemde activiteiten. In dat geval wordt de ‘zwaarste’ route gekozen (dus 2 keer KOK en 1 keer OK leidt tot behandeling in OK). </text:p>
            <text:p text:style-name="al"/>
            <text:p text:style-name="al">Aanvragen voor een BOPA die niet vallen onder de hieronder specifiek benoemde categorieën en evenmin vallen onder de gevallen als benoemd in deel A <text:span text:style-name="nadrukcur">(het toepassen van wijzigings- en </text:span><text:span text:style-name="nadrukcur">uitwerkingsbevoegdheden in de vorm van een (B)OPA))</text:span> worden beschouwd als brokstukken. De behandeling daarvan vindt plaats in de Omgevingskamer.</text:p>
            <text:p text:style-name="al"/>
            <text:p text:style-name="al">
            <text:span text:style-name="nadrukondlijn">Algemene begrippen</text:span>
          </text:p>
            <text:list text:style-name="id1-3-2-2-1-16">
              <text:list-item text:style-override="id1-3-2-2-1-16-1">
                <text:number>a)</text:number>
                <text:p text:style-name="al">Brokstuk (grote BOPA): maatwerkverzoek dat wordt voorgelegd aan Omgevingskamer </text:p>
              </text:list-item>
              <text:list-item text:style-override="id1-3-2-2-1-16-2">
                <text:number>b)</text:number>
                <text:p text:style-name="al">Kleine BOPA: verzoek dat wordt voorgelegd aan de kleine omgevingskamer;</text:p>
              </text:list-item>
              <text:list-item text:style-override="id1-3-2-2-1-16-3">
                <text:number>c)</text:number>
                <text:p text:style-name="al">‘buiten bebouwde kom’ wordt gedefinieerd als vallende binnen de grenzen van het gebied waarvoor het bestemmingsplan ‘Buitengebied’ (onderdeel omgevingsplan tijdelijk deel) geldt;</text:p>
              </text:list-item>
              <text:list-item text:style-override="id1-3-2-2-1-16-4">
                <text:number>d)</text:number>
                <text:p text:style-name="al">‘het beschermd dorpsgezicht’ wordt als gebied gedefinieerd door de ligging van de dubbelbestemming ‘Waarde – beschermd dorpsgezicht’ in het bestemmingsplan ‘Veegplan De Streek’; (onderdeel omgevingsplan tijdelijk deel) de ligging van de dubbelbestemming is gebaseerd op het aanwijzingsbesluit door het Rijk; </text:p>
              </text:list-item>
              <text:list-item text:style-override="id1-3-2-2-1-16-5">
                <text:number>e)</text:number>
                <text:p text:style-name="al">‘binnen bebouwde kom-overig’: gebieden die niet voldoen aan gebieden genoemd onder ‘c’ of ‘d’; </text:p>
              </text:list-item>
              <text:list-item text:style-override="id1-3-2-2-1-16-6">
                <text:number>f)</text:number>
                <text:p text:style-name="al">aanvragen: formele vergunningaanvragen o.g.v. de Omgevingswet of concept/vooroverlegverzoeken;</text:p>
              </text:list-item>
              <text:list-item text:style-override="id1-3-2-2-1-16-7">
                <text:number>g)</text:number>
                <text:p text:style-name="al">Omgevingskamer: adviserend orgaan van/aan het college bestaande uit interne en externe deskundigen die concept- en formele aanvragen om buitenplanse omgevingsplanactiviteiten (brokstukken) beoordelen; en OPA’s op grond van wijziging/uitwerkingsbevoegdheid;</text:p>
              </text:list-item>
              <text:list-item text:style-override="id1-3-2-2-1-16-8">
                <text:number>h)</text:number>
                <text:p text:style-name="al">Kleine omgevingskamer: interne groep deskundigen welke OPA’s en kleine BOPA’s beoordeelt (muv OPA’s die volgens deel B aan OK zijn toegekend);</text:p>
              </text:list-item>
              <text:list-item text:style-override="id1-3-2-2-1-16-9">
                <text:number>i)</text:number>
                <text:p text:style-name="al">Dorpsbouwmeester: externe partij, vertegenwoordigd door een medewerker van stichting ‘Het Oversticht’ te Zwolle, welke de ruimtelijke kwaliteit alsmede welstandseisen uit de gemeentelijke welstandsnota beoordeelt en toetst; </text:p>
              </text:list-item>
              <text:list-item text:style-override="id1-3-2-2-1-16-10">
                <text:number>j)</text:number>
                <text:p text:style-name="al">Monumentencommissie: externe partij, vertegenwoordigd door medewerkers van stichting ‘Het Oversticht’ te Zwolle en/of de Rijksdienst cultureel erfgoed, welke adviseert over de ruimtelijke kwaliteit van monumenten; </text:p>
              </text:list-item>
              <text:list-item text:style-override="id1-3-2-2-1-16-11">
                <text:number>k)</text:number>
                <text:p text:style-name="al">ruimtelijke kwaliteit: zie definitie in het bestemmingsplan Buitengebied (onderdeel omgevingsplan tijdelijk deel);</text:p>
              </text:list-item>
              <text:list-item text:style-override="id1-3-2-2-1-16-12">
                <text:number>l)</text:number>
                <text:p text:style-name="al">hoofdgebouw, aanbouw, uitbouw en bijgebouw: verwezen wordt naar de definities van deze begrippen uit het ter plaatse geldende bestemmingsplan (onderdeel omgevingsplan tijdelijk deel);</text:p>
              </text:list-item>
              <text:list-item text:style-override="id1-3-2-2-1-16-13">
                <text:number>m)</text:number>
                <text:p text:style-name="al">voor de wijze van meten (bij inhouds- en oppervlaktematen, hoogtes, etc.) wordt verwezen naar het desbetreffende bestemmingsplan (onderdeel omgevingsplan tijdelijk deel) waarbinnen het initiatief (indien van toepassing bij 2 plangebieden: voor het grootste gedeelte) wordt gerealiseerd;</text:p>
              </text:list-item>
              <text:list-item text:style-override="id1-3-2-2-1-16-14">
                <text:number>n)</text:number>
                <text:p text:style-name="al">bijbehorend bouwwerk: uitbreiding van het hoofdgebouw of functioneel met een zich op hetzelfde perceel bevindend hoofdgebouw verbonden, daar al dan niet tegen aangebouwd gebouw, met een dak.</text:p>
              </text:list-item>
            </text:list>
            <text:p text:style-name="al">
            <text:span text:style-name="nadrukondlijn">Algemene uitgangspunten</text:span>
          </text:p>
            <text:list text:style-name="id1-3-2-2-1-18">
              <text:list-item text:style-override="id1-3-2-2-1-18-1">
                <text:number>a)</text:number>
                <text:p text:style-name="al">per aanvraag kan het college - in redelijkheid - besluiten tot verplichting tot het afsluiten van een overeenkomst omtrent nadeelcompensatie alvorens de vergunning wordt verleend; </text:p>
              </text:list-item>
              <text:list-item text:style-override="id1-3-2-2-1-18-2">
                <text:number>b)</text:number>
                <text:p text:style-name="al">de vergunning voor een BOPA of (B)OPA op grond van een wijzigings- of uitwerkingsbevoegdheid wordt verleend indien de activiteit niet in strijd is met ‘een evenwichtige toedeling van functies aan locaties‘; initiatiefnemer of diens professional is verantwoordelijk voor het aantonen daarvan, zie ook <text:a xlink:href="https://epos.staphorst.nl/" xlink:type="simple"><text:span text:style-name="nadrukondlijn">epos.staphorst.nl</text:span></text:a>;</text:p>
              </text:list-item>
              <text:list-item text:style-override="id1-3-2-2-1-18-3">
                <text:number>c)</text:number>
                <text:p text:style-name="al">voor formele aanvragen gelden indieningsvereisten conform het omgevingsplan (de bruidsschat of toekomstige aanpassing); </text:p>
              </text:list-item>
              <text:list-item text:style-override="id1-3-2-2-1-18-4">
                <text:number>d)</text:number>
                <text:p text:style-name="al">wanneer het plan niet voorzien is in de omgeving (past immers niet of niet zonder meer in het omgevingsplan) geeft initiatiefnemer bij de aanvraag en verzoek vooroverleg inzicht in de wijze waarop invulling is of wordt gegeven aan burgerparticipatie; </text:p>
              </text:list-item>
              <text:list-item text:style-override="id1-3-2-2-1-18-5">
                <text:number>e)</text:number>
                <text:p text:style-name="al">het omgaan met eventuele privaatrechtelijke belemmeringen (zoals ‘recht van overpad’, of ‘burenrecht’ genoemd in het Burgerlijk Wetboek) is een verantwoordelijkheid van de initiatiefnemer; </text:p>
              </text:list-item>
              <text:list-item text:style-override="id1-3-2-2-1-18-6">
                <text:number>f)</text:number>
                <text:p text:style-name="al">afwijken van de beleidsregel (hardheidsclausule): het college kan van artikel 4:84 Awb afwijken indien strikte toepassing van de beleidsregel voor één of meer belanghebbenden gevolgen zou hebben die wegens bijzondere omstandigheden onevenredig zijn in verhouding tot de met de beleidsregel te dienen doelen.</text:p>
              </text:list-item>
              <text:list-item text:style-override="id1-3-2-2-1-18-7">
                <text:number>g)</text:number>
                <text:p text:style-name="al">De kleine omgevingskamer kan besluiten dat het verzoek aan de OK wordt voorgelegd (omdat er bijvoorbeeld een bredere afweging is vereist wat betreft de ‘evenwichtige toedeling van functies aan locaties’). </text:p>
              </text:list-item>
            </text:list>
            <text:p text:style-name="al">
            <text:span text:style-name="nadrukvet">1.</text:span>
            <text:span text:style-name="nadrukvet">een bijbehorend bouwwerk of uitbreiding daarvan, mits, voor zover gelegen buiten de bebouwde kom, wordt voldaan aan de volgende eisen: </text:span>
          </text:p>
            <text:list text:style-name="id1-3-2-2-1-20">
              <text:list-item text:style-override="id1-3-2-2-1-20-1">
                <text:number>-</text:number>
                <text:p text:style-name="al">
                <text:span text:style-name="nadrukvet">niet hoger dan 5 m, tenzij sprake is van een kas of bedrijfsgebouw van lichte constructie ten dienste van een agrarisch bedrijf, </text:span>
              </text:p>
              </text:list-item>
              <text:list-item text:style-override="id1-3-2-2-1-20-2">
                <text:number>-</text:number>
                <text:p text:style-name="al">
                <text:span text:style-name="nadrukvet">de oppervlakte niet meer dan 150 m2;</text:span>
              </text:p>
              </text:list-item>
            </text:list>
            <text:p text:style-name="al">Checklist:</text:p>
            <text:list text:style-name="id1-3-2-2-1-22">
              <text:list-item text:style-override="id1-3-2-2-1-22-1">
                <text:number>a)</text:number>
                <text:p text:style-name="al">alle bouwwerken passend binnen bovengenoemde afwijking ongeacht de bestemming worden behandeld door de kleine omgevingskamer;</text:p>
              </text:list-item>
              <text:list-item text:style-override="id1-3-2-2-1-22-2">
                <text:number>b)</text:number>
                <text:p text:style-name="al">daarnaast geldt deze checklist voor aanvragen die in hoofdzaak verband houden met van het bestemmingsplan afwijkende dakhellingen van hoofdgebouwen, goten/of nokhoogten van hoofdgebouwen;</text:p>
              </text:list-item>
              <text:list-item text:style-override="id1-3-2-2-1-22-3">
                <text:number>c)</text:number>
                <text:p text:style-name="al">initiatiefnemer dient te onderbouwen waarom het verzoek vergunningsvrij, ‘bij recht’ en ‘binnenplans’ niet mogelijk is, m.a.w.: de noodzaak om af te wijken van de reeds bestaande gemeentelijke beleidskaders moet voldoende zijn aangetoond (bijvoorbeeld mantelzorgsituaties, legale ‘rommelsituaties’ opschonen, duurzaamheidsmaatregel; hoogwaardige architectuur; levensloopbestendige woningen); </text:p>
              </text:list-item>
              <text:list-item text:style-override="id1-3-2-2-1-22-4">
                <text:number>d)</text:number>
                <text:p text:style-name="al">binnen beschermd dorpsgezicht: over de aanvraag is een positief oordeel van de dorpsbouwmeester - of bij monumenten: van de monumentencommissie - vereist waarbij door initiatiefnemer wordt aangetoond dat er geen onevenredige aantasting plaatsvindt van het beschermd dorpsgezicht zoals dit is omschreven in artikel 28 van het bestemmingsplan ‘Veegplan De Streek’; in voorkomende gevallen kan door initiatiefnemer dan wel de gemeente de ervenconsulent van het Oversticht om advies worden gevraagd over inpassing van het bouwwerk op het erf, dan wel over groenaspecten, als dit de ruimtelijke kwaliteit dient;</text:p>
              </text:list-item>
              <text:list-item text:style-override="id1-3-2-2-1-22-5">
                <text:number>e)</text:number>
                <text:p text:style-name="al">binnen bebouwde kom - overig: over de aanvraag is een positief oordeel van de dorpsbouwmeester vereist of in voorkomend geval van de monumentencommissie bij een monument; </text:p>
              </text:list-item>
              <text:list-item text:style-override="id1-3-2-2-1-22-6">
                <text:number>f)</text:number>
                <text:p text:style-name="al">buiten bebouwde kom: over de aanvraag is een positief oordeel van de dorpsbouwmeester vereist of in voorkomend geval van de monumentencommissie bij een monument; in voorkomende gevallen kan door initiatiefnemer dan wel de gemeente de ervenconsulent van het Oversticht om advies worden gevraagd over inpassing van het bouwwerk op het erf, dan wel over groenaspecten, als dit de ruimtelijke kwaliteit dient; </text:p>
              </text:list-item>
              <text:list-item text:style-override="id1-3-2-2-1-22-7">
                <text:number>g)</text:number>
                <text:p text:style-name="al">buiten bebouwde kom: door initiatiefnemer wordt inzicht geboden hoe aan de beleidsnotitie “Notitie Kwaliteitsimpuls Groene Omgeving Gemeente Staphorst” (Onderdeel vergroten woningen in buitengebied boven de 1.100 m³) voldaan wordt, als de aanvraag daarop ziet;</text:p>
              </text:list-item>
            </text:list>
            <text:p text:style-name="al">
            <text:span text:style-name="nadrukvet">2.</text:span>
            <text:span text:style-name="nadrukvet">een gebouw ten behoeve van een infrastructurele of openbare voorziening als bedoeld in artikel 2, onderdeel 18, onder a, (een bouwwerk ten behoeve van een nutsvoorziening, de waterhuishouding, het meten van de luchtkwaliteit, het telecommunicatieverkeer, het openbaar vervoer of het weg-, spoorweg-, water- of luchtverkeer) dat niet voldoet aan de in dat subonderdeel genoemd eisen, mits wordt voldaan aan de volgende eisen:</text:span>
          </text:p>
            <text:list text:style-name="id1-3-2-2-1-24">
              <text:list-item text:style-override="id1-3-2-2-1-24-1">
                <text:number>-</text:number>
                <text:p text:style-name="al">
                <text:span text:style-name="nadrukvet">niet hoger dan 5 m, en </text:span>
              </text:p>
              </text:list-item>
              <text:list-item text:style-override="id1-3-2-2-1-24-2">
                <text:number>-</text:number>
                <text:p text:style-name="al">
                <text:span text:style-name="nadrukvet">de oppervlakte niet meer dan 50 m²;</text:span>
              </text:p>
              </text:list-item>
            </text:list>
            <text:p text:style-name="al">Checklist:</text:p>
            <text:list text:style-name="id1-3-2-2-1-26">
              <text:list-item text:style-override="id1-3-2-2-1-26-1">
                <text:number>a)</text:number>
                <text:p text:style-name="al">positieve grondhouding wegens openbaar nut en belang; </text:p>
              </text:list-item>
              <text:list-item text:style-override="id1-3-2-2-1-26-2">
                <text:number>b)</text:number>
                <text:p text:style-name="al">eventuele hinder op/voor de omgeving dient zorgvuldig te worden onderbouwd;</text:p>
              </text:list-item>
              <text:list-item text:style-override="id1-3-2-2-1-26-3">
                <text:number>c)</text:number>
                <text:p text:style-name="al">positief oordeel dorpsbouwmeester is vereist; in voorkomende gevallen kan de Omgevingskamer om advies worden gevraagd zoals in beschermd dorpsgezicht (al dan niet nabij monumentale panden).</text:p>
              </text:list-item>
            </text:list>
            <text:p text:style-name="al">
            <text:span text:style-name="nadrukvet">3.</text:span>
            <text:span text:style-name="nadrukvet">een bouwwerk, geen gebouw zijnde, of een gedeelte van een dergelijk bouwwerk, mits wordt voldaan aan de volgende eisen: </text:span>
          </text:p>
            <text:list text:style-name="id1-3-2-2-1-28">
              <text:list-item text:style-override="id1-3-2-2-1-28-1">
                <text:number>-</text:number>
                <text:p text:style-name="al">
                <text:span text:style-name="nadrukvet">niet hoger dan 10 m, en </text:span>
              </text:p>
              </text:list-item>
              <text:list-item text:style-override="id1-3-2-2-1-28-2">
                <text:number>-</text:number>
                <text:p text:style-name="al">
                <text:span text:style-name="nadrukvet">de oppervlakte niet meer dan 50 m²;</text:span>
              </text:p>
              </text:list-item>
            </text:list>
            <text:p text:style-name="al">Checklist:</text:p>
            <text:list text:style-name="id1-3-2-2-1-30">
              <text:list-item text:style-override="id1-3-2-2-1-30-1">
                <text:number>a)</text:number>
                <text:p text:style-name="al">in elk geval een positieve grondhouding indien het gaat om bouwwerken voor openbaar nut en belang (niet zijnde reclamevoorzieningen) zoals informatiepanelen, vlaggenmasten en vergelijkbare aanduidingen ten behoeve van publieke voorzieningen dan wordt het behandeld in de kleine omgevingskamer;</text:p>
              </text:list-item>
              <text:list-item text:style-override="id1-3-2-2-1-30-2">
                <text:number>b)</text:number>
                <text:p text:style-name="al">initiatiefnemer laten onderbouwen waarom vergunningsvrij, ‘bij recht’ en ‘binnenplans’ niet kan, m.a.w.: noodzaak buitenplans moet voldoende zijn aangetoond (bijvoorbeeld duurzaamheidsmaatregel); </text:p>
              </text:list-item>
              <text:list-item text:style-override="id1-3-2-2-1-30-3">
                <text:number>c)</text:number>
                <text:p text:style-name="al">positief oordeel dorpsbouwmeester;</text:p>
              </text:list-item>
              <text:list-item text:style-override="id1-3-2-2-1-30-4">
                <text:number>d)</text:number>
                <text:p text:style-name="al">deze aanvragen worden voorgelegd aan de kleine omgevingskamer</text:p>
              </text:list-item>
              <text:list-item text:style-override="id1-3-2-2-1-30-5">
                <text:number>e)</text:number>
                <text:p text:style-name="al">in voorkomende gevallen kan de Omgevingskamer om advies worden gevraagd zoals in beschermd dorpsgezicht (al dan niet nabij monumentale panden).</text:p>
              </text:list-item>
            </text:list>
            <text:p text:style-name="al">
            <text:span text:style-name="nadrukvet">4.</text:span>
            <text:span text:style-name="nadrukvet">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Checklist:</text:p>
            <text:list text:style-name="id1-3-2-2-1-34">
              <text:list-item text:style-override="id1-3-2-2-1-34-1">
                <text:number>a)</text:number>
                <text:p text:style-name="al">initiatiefnemer laten onderbouwen waarom vergunningsvrij, ‘bij recht’ en ‘binnenplans’ niet kan, m.a.w.: noodzaak buitenplans moet voldoende zijn aangetoond (bijvoorbeeld duurzaamheidsmaatregel);</text:p>
              </text:list-item>
              <text:list-item text:style-override="id1-3-2-2-1-34-2">
                <text:number>b)</text:number>
                <text:p text:style-name="al">positief oordeel dorpsbouwmeester of monumentencommissie;</text:p>
              </text:list-item>
              <text:list-item text:style-override="id1-3-2-2-1-34-3">
                <text:number>c)</text:number>
                <text:p text:style-name="al">ingeval bovenstaande van toepassing is wordt het voorgelegd aan de kleine omgevingskamer.</text:p>
              </text:list-item>
            </text:list>
            <text:p text:style-name="al">
            <text:span text:style-name="nadrukvet">5.</text:span>
            <text:span text:style-name="nadrukvet">een antenne-installatie, mits niet hoger dan 40 m;</text:span>
          </text:p>
            <text:p text:style-name="al"/>
            <text:p text:style-name="al">Checklist:</text:p>
            <text:list text:style-name="id1-3-2-2-1-38">
              <text:list-item text:style-override="id1-3-2-2-1-38-1">
                <text:number>a)</text:number>
                <text:p text:style-name="al">aanvragen zijn brokstukken; worden behandeld in de Omgevingskamer.</text:p>
              </text:list-item>
            </text:list>
            <text:p text:style-name="al">
            <text:span text:style-name="nadrukvet">
              <text:span text:style-name="nadrukcur">6.</text:span>
            </text:span>
            <text:span text:style-name="nadrukvet">
              <text:span text:style-name="nadrukcur">een installatie bij een glastuinbouwbedrijf voor warmtekrachtkoppeling als bedoeld in artikel 1, eerste lid, onder w, van de Elektriciteitswet 1998;</text:span>
            </text:span>
          </text:p>
            <text:p text:style-name="al"/>
            <text:p text:style-name="al">Checklist:</text:p>
            <text:list text:style-name="id1-3-2-2-1-42">
              <text:list-item text:style-override="id1-3-2-2-1-42-1">
                <text:number>b)</text:number>
                <text:p text:style-name="al">aanvragen zijn brokstukken; worden behandeld in de Omgevingskamer.</text:p>
              </text:list-item>
            </text:list>
            <text:p text:style-name="al">
            <text:span text:style-name="nadrukvet">7.</text:span>
            <text:span text:style-name="nadrukvet">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Checklist:</text:p>
            <text:list text:style-name="id1-3-2-2-1-45">
              <text:list-item text:style-override="id1-3-2-2-1-45-1">
                <text:number>a)</text:number>
                <text:p text:style-name="al">In beginsel worden de aanvragen behandeld door de kleine omgevingskamer;</text:p>
              </text:list-item>
              <text:list-item text:style-override="id1-3-2-2-1-45-2">
                <text:number>b)</text:number>
                <text:p text:style-name="al">Ingeval het ten behoeve is van meerdere percelen dan wordt het behandeld in de Omgevingskamer.</text:p>
              </text:list-item>
            </text:list>
            <text:p text:style-name="al">
            <text:span text:style-name="nadrukvet">8.</text:span>
            <text:span text:style-name="nadrukvet">het gebruiken van gronden voor een niet-ingrijpende herinrichting van openbaar gebied;</text:span>
          </text:p>
            <text:p text:style-name="al"/>
            <text:p text:style-name="al">Checklist:</text:p>
            <text:list text:style-name="id1-3-2-2-1-49">
              <text:list-item text:style-override="id1-3-2-2-1-49-1">
                <text:number>a)</text:number>
                <text:p text:style-name="al">aanvragen in beschermd dorpsgezicht of buitengebied dienen te worden voorzien van een positief advies van de Ervenconsulent van het Oversticht en/of de interne afdeling ‘Ontwikkeling en Beheer’ (team beheer); </text:p>
              </text:list-item>
              <text:list-item text:style-override="id1-3-2-2-1-49-2">
                <text:number>b)</text:number>
                <text:p text:style-name="al">aanvragen binnen bebouwde kom – overig dienen te worden voorzien van een positief advies van de interne afdeling ‘Ontwikkeling en beheer’ (team beheer).</text:p>
              </text:list-item>
              <text:list-item text:style-override="id1-3-2-2-1-49-3">
                <text:number>c)</text:number>
                <text:p text:style-name="al">ingeval bovenstaande van toepassing is wordt het voorgelegd aan de kleine omgevingskamer.</text:p>
              </text:list-item>
            </text:list>
            <text:p text:style-name="al">
            <text:span text:style-name="nadrukvet">9.</text:span>
            <text:span text:style-name="nadrukvet">het gebruiken van bouwwerken, eventueel in samenhang met bouwactiviteiten die de</text:span>
            <text:span text:style-name="nadrukvet">bebouwde oppervlakte of het bouwvolume niet vergroten, en van bij die bouwwerken</text:span>
            <text:span text:style-name="nadrukvet">aansluitend terrein, mits, voor zover gelegen buiten de bebouwde kom, het uitsluitend betreft een logiesfunctie voor werknemers of de opvang van asielzoekers of andere categorieën vreemdelingen;</text:span>
          </text:p>
            <text:p text:style-name="al"/>
            <text:p text:style-name="al">Checklist:</text:p>
            <text:list text:style-name="id1-3-2-2-1-53">
              <text:list-item text:style-override="id1-3-2-2-1-53-1">
                <text:number>a)</text:number>
                <text:p text:style-name="al">aanvragen voor woningsplitsing gelegen binnen het bestemmingsplan ‘Veegplan De Streek’ (onderdeel omgevingsplan tijdelijk deel) in hoofdgebouwen voorzien van de bestemming ‘Wonen -1’ mits wordt voldaan aan de criteria welke genoemd staan in het bestemmingsplan ‘Veegplan De Streek’ (onderdeel omgevingsplan tijdelijk deel) bij de wijzigingsbevoegdheid voor woningsplitsing (artikel 22.6.1 onder b van de planregels), worden behandeld in de kleine omgevingskamer; </text:p>
              </text:list-item>
              <text:list-item text:style-override="id1-3-2-2-1-53-2">
                <text:number>b)</text:number>
                <text:p text:style-name="al">aanvragen voor (burger)woningsplitsing gelegen binnen het bestemmingsplan ‘Veegplan De Streek’ (onderdeel omgevingsplan tijdelijk deel), voorzien van de bestemming ‘Agrarisch met waarden’, in gebouwen waarin de bestaande bedrijfswoning is gesitueerd, mits: </text:p>
                <text:list text:style-name="id1-3-2-2-1-53-2-3">
                  <text:list-item text:style-override="id1-3-2-2-1-53-2-3-1">
                    <text:number>•</text:number>
                    <text:p text:style-name="al">de agrarische bedrijfsactiviteiten, behoudens die met een nog hobbymatig (10 nge of minder) karakter, aantoonbaar zijn beëindigd en beëindigd blijven;</text:p>
                  </text:list-item>
                  <text:list-item text:style-override="id1-3-2-2-1-53-2-3-2">
                    <text:number>•</text:number>
                    <text:p text:style-name="al">voor het overige wordt voldaan aan het hiervoor gestelde onder 9a);</text:p>
                  </text:list-item>
                  <text:list-item text:style-override="id1-3-2-2-1-53-2-3-3">
                    <text:number>•</text:number>
                    <text:p text:style-name="al">voor eventueel nieuw op te richten bijgebouwen behorende bij de burgerwoning(en) een (al dan niet gelijktijdig) afwijkingsprocedure wordt gevoerd zoals genoemd onder categorie 1 (pagina 3).</text:p>
                  </text:list-item>
                </text:list>
              </text:list-item>
              <text:list-item text:style-override="id1-3-2-2-1-53-3">
                <text:number/>
                <text:p text:style-name="al">worden behandeld in de kleine omgevingskamer;</text:p>
              </text:list-item>
              <text:list-item text:style-override="id1-3-2-2-1-53-4">
                <text:number>c)</text:number>
                <text:p text:style-name="al">een aanvraag om tijdelijk af te wijken voor een parkeervoorziening wordt door de kleine omgevingskamer behandeld;</text:p>
              </text:list-item>
              <text:list-item text:style-override="id1-3-2-2-1-53-5">
                <text:number>d)</text:number>
                <text:p text:style-name="al">overige aanvragen zijn brokstukken en worden behandeld in de Omgevingskamer</text:p>
              </text:list-item>
            </text:list>
            <text:p text:style-name="al">
            <text:span text:style-name="nadrukvet">10.</text:span>
            <text:span text:style-name="nadrukvet">het gebruiken van een recreatiewoning voor bewoning, mits wordt voldaan aan de volgende eisen: </text:span>
          </text:p>
            <text:list text:style-name="id1-3-2-2-1-55">
              <text:list-item text:style-override="id1-3-2-2-1-55-1">
                <text:number>-</text:number>
                <text:p text:style-name="al">De bewoner de recreatiewoning minimaal 10 jaar in gebruik heeft als woning en deze sindsdien onafgebroken bewoont;</text:p>
              </text:list-item>
              <text:list-item text:style-override="id1-3-2-2-1-55-2">
                <text:number>-</text:number>
                <text:p text:style-name="al">De bewoner zelf meerderjarig is;</text:p>
              </text:list-item>
              <text:list-item text:style-override="id1-3-2-2-1-55-3">
                <text:number>-</text:number>
                <text:p text:style-name="al">De bewoner moet eigenaar zijn van de woning en de ondergrond;</text:p>
              </text:list-item>
              <text:list-item text:style-override="id1-3-2-2-1-55-4">
                <text:number>-</text:number>
                <text:p text:style-name="al">Is aangetoond dat de recreatiewoning voldoet aan de bij of krachtens het besluit bouwwerken leefomgeving gestelde regels.</text:p>
              </text:list-item>
            </text:list>
            <text:p text:style-name="al">
            <text:span text:style-name="nadrukvet">Naast bovengenoemde criteria kunnen er ook bijzondere omstandigheden zijn op basis waarvan een bewoner in aanmerking kan komen voor een persoonsgebonden omgevingsvergunning. Hiervan is alleen sprake wanneer het college van oordeel is dat bewoning van de betreffende recreatiewoning door de bewoner noodzakelijk is. </text:span>
          </text:p>
            <text:p text:style-name="al"/>
            <text:p text:style-name="al">Checklist:</text:p>
            <text:list text:style-name="id1-3-2-2-1-59">
              <text:list-item text:style-override="id1-3-2-2-1-59-1">
                <text:number>a)</text:number>
                <text:p text:style-name="al">aanvragen zijn brokstukken; worden behandeld in de Omgevingskamer. </text:p>
              </text:list-item>
            </text:list>
            <text:p text:style-name="al">
            <text:span text:style-name="nadrukvet">11.</text:span>
            <text:span text:style-name="nadrukvet">ander gebruik van gronden of bouwwerken dan bedoeld in de onderdelen 1 tot en met 10, voor een termijn van ten hoogste vijftien jaar.</text:span>
          </text:p>
            <text:p text:style-name="al"/>
            <text:p text:style-name="al">Checklist:</text:p>
            <text:list text:style-name="id1-3-2-2-1-63">
              <text:list-item text:style-override="id1-3-2-2-1-63-1">
                <text:number>a)</text:number>
                <text:p text:style-name="al">voor aanvragen die verband houden met de bouw en het gebruik van tijdelijke woonunits wordt verwezen naar de beleidsnotitie “Tijdelijke woonunit bij (ver)bouw woning”, deze worden behandeld in de kleine omgevingskamer; </text:p>
              </text:list-item>
              <text:list-item text:style-override="id1-3-2-2-1-63-2">
                <text:number>b)</text:number>
                <text:p text:style-name="al">voor evenementen geldt het volgende:</text:p>
                <text:list text:style-name="id1-3-2-2-1-63-2-3">
                  <text:list-item text:style-override="id1-3-2-2-1-63-2-3-1">
                    <text:number>•</text:number>
                    <text:p text:style-name="al">verwezen wordt naar het gemeentelijk evenementenbeleid;</text:p>
                  </text:list-item>
                  <text:list-item text:style-override="id1-3-2-2-1-63-2-3-2">
                    <text:number>•</text:number>
                    <text:p text:style-name="al">verder moet een ruimtelijke afweging plaatsvinden tussen de mate van hinder/overlast voor de directe omgeving (met name woningen) en de duur van een evenement waarbij parkeren, verkeersaantrekkende werking/routes, geluidshinder en eventuele directe gevolgen voor flora/fauna te beoordelen aspecten zijn;</text:p>
                  </text:list-item>
                  <text:list-item text:style-override="id1-3-2-2-1-63-2-3-3">
                    <text:number>•</text:number>
                    <text:p text:style-name="al">verder dient er een garantie te zijn dat de gronden weer conform de vigerende bestemming gebruikt kunnen worden.</text:p>
                  </text:list-item>
                </text:list>
              </text:list-item>
              <text:list-item text:style-override="id1-3-2-2-1-63-3">
                <text:number/>
                <text:p text:style-name="al">deze worden behandeld in de kleine omgevingskamer;</text:p>
              </text:list-item>
              <text:list-item text:style-override="id1-3-2-2-1-63-4">
                <text:number>c)</text:number>
                <text:p text:style-name="al">Aanvragen voor units in het achtererfgebied bij een maatschappelijke voorziening, worden, voor zover ze niet zijn gelegen in het beschermd dorpsgezicht, behandeld door de kleine omgevingskamer;</text:p>
              </text:list-item>
              <text:list-item text:style-override="id1-3-2-2-1-63-5">
                <text:number>d)</text:number>
                <text:p text:style-name="al">een aanvraag om tijdelijk af te wijken voor een parkeervoorziening wordt door de kleine omgevingskamer behandeld;</text:p>
              </text:list-item>
              <text:list-item text:style-override="id1-3-2-2-1-63-6">
                <text:number>e)</text:number>
                <text:p text:style-name="al">een aanvraag om een mantelzorg of startersunit wordt door de kleine omgevingskamer behandeld;</text:p>
              </text:list-item>
              <text:list-item text:style-override="id1-3-2-2-1-63-7">
                <text:number>f)</text:number>
                <text:p text:style-name="al">overige aanvragen zijn brokstukken, behandeling vindt plaats in de Omgevingskam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7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OVERHEIDop.referentienummer">23 - 17730</meta:user-defined>
    <meta:user-defined meta:name="DCTERMS.alternative">Beleidsnota buitenplanse omgevingsplanactiviteiten (BOPA) en (B)OPA op grond van uitwerkings- of wijzigingsbevoegdheden</meta:user-defined>
    <dc:language>nl</dc:language>
    <meta:user-defined meta:name="OVERHEIDop.locatietype/OVERHEIDop.gebiedsmarkering">Gemeente</meta:user-defined>
    <meta:user-defined meta:name="DC.title">Beleidsnota buitenplanse omgevingsplanactiviteiten (BOPA) en (B)OPA op grond van uitwerkings- of wijzigingsbevoegdheden</meta:user-defined>
    <meta:user-defined meta:name="DCTERMS.W3CDTF/DCTERMS.available">2024-01-03</meta:user-defined>
    <meta:user-defined meta:name="DCTERMS.W3CDTF/OVERHEIDop.jaargang">2024</meta:user-defined>
    <meta:user-defined meta:name="OVERHEIDop.publicationIssue">5758</meta:user-defined>
    <meta:user-defined meta:name="OVERHEIDop.betreftRegeling">CVDR713124_1</meta:user-defined>
    <meta:user-defined meta:name="xs:date/OVERHEIDop.startdatum">2024-01-04</meta:user-defined>
    <meta:user-defined meta:name="OVERHEIDop.GmbID/DC.identifier">gmb-2024-5758</meta:user-defined>
    <meta:user-defined meta:name="OVERHEIDop.versieInformatie"/>
  </office:meta>
</office:document-meta>
</file>