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wijzigingsplan ‘Klokbekerweg 17 -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6, lid 3 van de Wet ruimtelijke ordening bekend dat zij op 18 januari 2024 het wijzigingsplan ‘Klokbekerweg 17’ heeft vastgesteld. Dit wijzigingsplan heeft van 30 november 2023 tot 10 januari 2024 voor eenieder ter inzage gelegen. In die periode zijn er geen zienswijzen naar voren gebracht.</text:p>
            <text:p text:style-name="common-al">Voor het perceel Klokbekerweg 17 geldt nu het bestemmingsplan ‘Buitengebied 2009’. De gronden zijn daarin bestemd voor agrarische bedrijvigheid. Op locatie is dan ook een akkerbouwbedrijf gevestigd. Bij dat bedrijf neemt het aandeel biologische akkerbouw toe. Daarmee ontstaat de behoefte aan nieuwe opslagvoorzieningen voor producten en materialen die daarbij passen.</text:p>
            <text:p text:style-name="common-al">In het geldende bestemmingsplan ‘Buitengebied 2009’ staat aangegeven waar gebouwd mag worden door middel van bouwvlakken. De beoogde uitbreiding van het ter plaatse gevestigde akkerbouwbedrijf ligt buiten dat bouwvlak, waardoor de opslagvoorzieningen daar nu niet gerealiseerd kunnen worden. Wel is er in het bestemmingsplan 'Buitengebied 2009’ een wijzigingsbevoegdheid opgenomen waarmee het bouwvlak onder voorwaarden kan worden vergroot.</text:p>
            <text:p text:style-name="common-al">Het wijzigingsplan ‘Klokbekerweg 17’ voorziet daarin. In de toelichting van het plan wordt beschreven hoe aan de voorwaarden voor het vergroten van het bouwvlak als beschreven in de wijzigingsbevoegdheid in het oorspronkelijke bestemmingsplan ‘Buitengebied 2009’ is voldaan.</text:p>
            <text:p text:style-name="common-al">
            <text:span text:style-name="nadrukondlijn">Inzage wijzigingsplan</text:span>
          </text:p>
            <text:p text:style-name="common-al">Het vastgestelde wijzigingsplan met de daarbij behorende stukken ligt met ingang van donderdag 8 februari 2024 gedurende 6 weken ter inzage bij de informatiebalie in de hal van het stadhuis aan het Stadhuisplein 2 te Lelystad. De informatiebalie is geopend van maandag tot en met vrijdag van 8.30 tot 17.00 uur en op donderdagavond van 18.00 tot 20.00 uur. </text:p>
            <text:p text:style-name="common-al">De stukken zijn tevens digitaal te raadplegen via de gemeentelijke website <text:a xlink:href="http://www.lelystad.nl" xlink:type="simple">www.lelystad.nl</text:a> en op <text:a xlink:href="http://www.ruimtelijkeplannen.nl" xlink:type="simple">www.ruimtelijkeplannen.nl.</text:a> Op laatstgenoemde website kunt u het vastgestelde wijzigingsplan vinden via de naam ‘Klokbekerweg 17 - Lelystad’ of het plan ID-nummer: NL.IMRO.0995.WP00034-VG01. </text:p>
            <text:p text:style-name="common-al">
            <text:span text:style-name="nadrukondlijn">Beroep</text:span>
          </text:p>
            <text:p text:style-name="common-al">Tijdens de termijn van terinzagelegging kan een belanghebbende tegen het vaststellingsbesluit in beroep. Dat is in te stellen bij de Afdeling bestuursrechtspraak van de Raad van State, Postbus 20019, 2500 EA Den Haag.</text:p>
            <text:p text:style-name="common-al">Het instellen van beroep schorst het besluit niet. Degene die beroep heeft ingesteld, kan tevens een verzoek om een voorlopige voorziening (schorsing) indienen bij de Voorzitter van de Afdeling bestuursrechtspraak van de Raad van State, indien onverwijlde spoed dit, gelet op de betrokken belangen, vereist.</text:p>
            <text:p text:style-name="common-al">Het instellen van beroep is mogelijk voor een belanghebbende:</text:p>
            <text:p text:style-name="common-al"/>
            <text:list text:style-name="id1-3-2-1-1-13">
              <text:list-item text:style-override="id1-3-2-1-1-13-1">
                <text:number>1.</text:number>
                <text:p text:style-name="al">Die kan aantonen redelijkerwijs niet in staat te zijn geweest om een zienswijze naar voren te brengen.</text:p>
              </text:list-item>
            </text:list>
            <text:p text:style-name="common-al">Het beroepschrift – en een eventueel verzoek om een voorlopige voorziening – moet zijn ondertekend en moet tenminste bevatten de naam en het adres van de indiener, de dagtekening, een omschrijving van het besluit waartegen het is gericht, alsmede de gronden van het beroep en eventueel het verzoek om een voorlopige voorziening.</text:p>
            <text:p text:style-name="common-al">Voor het instellen van beroep en een verzoek om een voorlopige voorziening is een griffierecht verschuldigd.</text:p>
            <text:p text:style-name="common-al">
            <text:span text:style-name="nadrukondlijn">Inwerkingtreding</text:span>
          </text:p>
            <text:p text:style-name="common-al">Het vastgestelde wijzigingsplan treedt in werking op de dag na afloop van de beroepstermijn. Indien gedurende de beroepstermijn een verzoek om een voorlopige voorziening is ingediend, treedt het besluit niet eerder in werking dan nader op dit verzoek is beslist.</text:p>
            <text:p text:style-name="common-al">
            <text:span text:style-name="nadrukondlijn">Nadere informatie</text:span>
          </text:p>
            <text:p text:style-name="last-al">Voor nadere informatie over het wijzigingsplan kunt u terecht bij de heer T.T. Klein van het team Omgevingsplan &amp;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5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WP00034-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wijzigingsplan ‘Klokbekerweg 17 - Lelystad’</meta:user-defined>
    <meta:user-defined meta:name="DCTERMS.W3CDTF/DCTERMS.available">2024-02-07</meta:user-defined>
    <meta:user-defined meta:name="DCTERMS.W3CDTF/OVERHEIDop.jaargang">2024</meta:user-defined>
    <meta:user-defined meta:name="OVERHEIDop.publicationIssue">57579</meta:user-defined>
    <meta:user-defined meta:name="OVERHEIDop.GmbID/DC.identifier">gmb-2024-57579</meta:user-defined>
    <meta:user-defined meta:name="OVERHEIDop.versieInformatie"/>
  </office:meta>
</office:document-meta>
</file>