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eilschaal 2 t/m 6 en Boogerdweg 4a,6 t/m 22, 7914RL Noordscheschut , het plaatsen van 15 carports </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4 een besluit genomen op de aanvraag met zaaknummer Z2023-00000008 voor het plaatsen van 15 carports op locatie Peilschaal 2 t/m 6 en Boogerdweg 4a,6 t/m 22, 7914RL Noordscheschut . De vergunning is van rechtswege verleend.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7566</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566</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566</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008</meta:user-defined>
    <meta:user-defined meta:name="DCTERMS.abstract">Betreft: Beschikking op aanvraag op locatie Peilschaal 2 t/m 6 en Boogerdweg 4a,6 t/m 22, 7914RL Noordscheschut </meta:user-defined>
    <dc:language>nl</dc:language>
    <meta:user-defined meta:name="OVERHEIDop.locatietype/OVERHEIDop.gebiedsmarkering">Punt</meta:user-defined>
    <meta:user-defined meta:name="DC.title">Peilschaal 2 t/m 6 en Boogerdweg 4a,6 t/m 22, 7914RL Noordscheschut , het plaatsen van 15 carports</meta:user-defined>
    <meta:user-defined meta:name="DCTERMS.W3CDTF/DCTERMS.available">2024-02-06</meta:user-defined>
    <meta:user-defined meta:name="DCTERMS.W3CDTF/OVERHEIDop.jaargang">2024</meta:user-defined>
    <meta:user-defined meta:name="OVERHEIDop.publicationIssue">57566</meta:user-defined>
    <meta:user-defined meta:name="OVERHEIDop.GmbID/DC.identifier">gmb-2024-57566</meta:user-defined>
    <meta:user-defined meta:name="OVERHEIDop.versieInformatie"/>
  </office:meta>
</office:document-meta>
</file>