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aakploeg 2-22 (even), Karploeg 1-109 (oneven), Keerploeg 1-27 (oneven), Staartploeg 2-14 (even), Wielploeg 1-9 (oneven) bekend als Swanladriehoek fase 2A + 2B in Zevenhuizen</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Omgevingsdienst Midden-Holland (ODMH) namens gemeente Zuidplas een besluit genomen op de aanvraag met kenmerk 2023-00018307. Het gaat over het bouwen van 60 appartementen en 32 woningen op de locatie Haakploeg 2-22 (even), Karploeg 1-109 (oneven), Keerploeg 1-27 (oneven), Staartploeg 2-14 (even), Wielploeg 1-9 (oneven) bekend als Swanladriehoek fase 2A + 2B in Zevenhuiz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maart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563</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3</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563</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30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aakploeg 2-22 (even), Karploeg 1-109 (oneven), Keerploeg 1-27 (oneven), Staartploeg 2-14 (even), Wielploeg 1-9 (oneven) bekend als Swanladriehoek fase 2A + 2B in Zevenhuizen</meta:user-defined>
    <meta:user-defined meta:name="DCTERMS.W3CDTF/DCTERMS.available">2024-02-06</meta:user-defined>
    <meta:user-defined meta:name="DCTERMS.W3CDTF/OVERHEIDop.jaargang">2024</meta:user-defined>
    <meta:user-defined meta:name="OVERHEIDop.publicationIssue">57563</meta:user-defined>
    <meta:user-defined meta:name="OVERHEIDop.GmbID/DC.identifier">gmb-2024-57563</meta:user-defined>
    <meta:user-defined meta:name="OVERHEIDop.versieInformatie"/>
  </office:meta>
</office:document-meta>
</file>