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Vest (kadastraal bekend als sectie C, nummer 39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4 een aanvraag om een omgevingsvergunning ontvangen. Het gaat over het realiseren van een (kaas)steiger op de locatie Korte Vest (kadastraal bekend als sectie C, nummer 3912) in Gouda. De aanvraag is geregistreerd onder kenmerk 2024-000028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56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84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te Vest (kadastraal bekend als sectie C, nummer 3912) in Gouda</meta:user-defined>
    <meta:user-defined meta:name="DCTERMS.W3CDTF/DCTERMS.available">2024-02-06</meta:user-defined>
    <meta:user-defined meta:name="DCTERMS.W3CDTF/OVERHEIDop.jaargang">2024</meta:user-defined>
    <meta:user-defined meta:name="OVERHEIDop.publicationIssue">57562</meta:user-defined>
    <meta:user-defined meta:name="OVERHEIDop.GmbID/DC.identifier">gmb-2024-57562</meta:user-defined>
    <meta:user-defined meta:name="OVERHEIDop.versieInformatie"/>
  </office:meta>
</office:document-meta>
</file>