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Rien (NLD01, J, 768) Oosthem het bouwen van 5 rijwoningen vier twee-onder-een-kap woning en 6 water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Rien (NLD01, J, 768) Oosthem CLZ-00003891 het bouwen van 5 rijwoningen vier twee-onder-een-kap woning en 6 waterwoningen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1</meta:user-defined>
    <meta:user-defined meta:name="DCTERMS.abstract">Ingekomen aanvraag, Ald Rien (NLD01, J, 768) Oosthem het bouwen van 5 rijwoningen vier twee-onder-een-kap woning en 6 waterwoningen</meta:user-defined>
    <dc:language>nl</dc:language>
    <meta:user-defined meta:name="OVERHEIDop.locatietype/OVERHEIDop.gebiedsmarkering">Punt</meta:user-defined>
    <meta:user-defined meta:name="DC.title">Ingekomen aanvraag, Ald Rien (NLD01, J, 768) Oosthem het bouwen van 5 rijwoningen vier twee-onder-een-kap woning en 6 waterwoningen</meta:user-defined>
    <meta:user-defined meta:name="DCTERMS.W3CDTF/DCTERMS.available">2024-01-03</meta:user-defined>
    <meta:user-defined meta:name="DCTERMS.W3CDTF/OVERHEIDop.jaargang">2024</meta:user-defined>
    <meta:user-defined meta:name="OVERHEIDop.publicationIssue">5756</meta:user-defined>
    <meta:user-defined meta:name="OVERHEIDop.GmbID/DC.identifier">gmb-2024-5756</meta:user-defined>
    <meta:user-defined meta:name="OVERHEIDop.versieInformatie"/>
  </office:meta>
</office:document-meta>
</file>