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bijgebouw aan Elburgerweg 132, 8171RJ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een bijgebouw aan Elburgerweg 132, 8171RJ Vaassen. </text:p>
            <text:p text:style-name="common-al">Datum aanvraag:  28-12-2023</text:p>
            <text:p text:style-name="common-al">Zaaknummer : 93831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5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850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nieuwbouw van een bijgebouw aan Elburgerweg 132, 8171RJ Vaassen</meta:user-defined>
    <meta:user-defined meta:name="DCTERMS.W3CDTF/DCTERMS.available">2024-01-03</meta:user-defined>
    <meta:user-defined meta:name="DCTERMS.W3CDTF/OVERHEIDop.jaargang">2024</meta:user-defined>
    <meta:user-defined meta:name="OVERHEIDop.publicationIssue">5754</meta:user-defined>
    <meta:user-defined meta:name="OVERHEIDop.GmbID/DC.identifier">gmb-2024-5754</meta:user-defined>
    <meta:user-defined meta:name="OVERHEIDop.versieInformatie"/>
  </office:meta>
</office:document-meta>
</file>