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Realisatie Logiesgebouw Arbeidsmigranten’ voor de realisatie van een logiesgebouw ten behoeve van de huisvesting van internationale arbeidsmigranten aan de Havendijk te Bergen op Zoom.</text:p>
      <text:section text:name="zakelijke-mededeling_id1-3-2" text:style-name="zakelijke-mededeling">
        <text:section text:name="zakelijke-mededeling-tekst_id1-3-2-1" text:style-name="zakelijke-mededeling-tekst">
          <text:section text:name="tekst_id1-3-2-1-1" text:style-name="tekst">
            <text:p text:style-name="last-al">Dit betreft een rectificatie van publicatie in het Gemeenteblad van 21 december 2023. In de publicatie is ten onrechte gecommuniceerd dat het ontwerpbesluit en bijbehorende stukken met ingang van 21 december 2023 gedurende 6 weken ter inzage liggen. Het ontwerpbesluit ligt op dit moment<text:span text:style-name="nadrukondlijn"> niet</text:span> ter inzage. Er kunnen dan ook nog geen zienswijzen worden ingediend. Zodra het ontwerpbesluit ter inzage gaat, wordt dit opnieuw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ontwerpbesluit omgevingsvergunning ‘Realisatie Logiesgebouw Arbeidsmigranten’ voor de realisatie van een logiesgebouw ten behoeve van de huisvesting van internationale arbeidsmigranten aan de Havendijk te Bergen op Zoom.</meta:user-defined>
    <meta:user-defined meta:name="DCTERMS.W3CDTF/DCTERMS.available">2024-01-03</meta:user-defined>
    <meta:user-defined meta:name="DCTERMS.W3CDTF/OVERHEIDop.jaargang">2024</meta:user-defined>
    <meta:user-defined meta:name="OVERHEIDop.publicationIssue">575</meta:user-defined>
    <meta:user-defined meta:name="OVERHEIDop.GmbID/DC.identifier">gmb-2024-575</meta:user-defined>
    <meta:user-defined meta:name="OVERHEIDop.versieInformatie"/>
  </office:meta>
</office:document-meta>
</file>