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illem Wilminkstraat 24, 6921T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voor een omgevingsvergunning voor het realiseren van een tuinhuis op het achtererf met zaaknummer Z2023-00000438 op locatie Willem Wilminkstraat 24, 6921T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9 maart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49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38</meta:user-defined>
    <meta:user-defined meta:name="DCTERMS.abstract">Betreft: besluit op locatie Willem Wilminkstraat 24, 6921TW Duiven</meta:user-defined>
    <dc:language>nl</dc:language>
    <meta:user-defined meta:name="OVERHEIDop.locatietype/OVERHEIDop.gebiedsmarkering">Punt</meta:user-defined>
    <meta:user-defined meta:name="DC.title">Kennisgeving besluit op de besluit omgevingsvergunning, Willem Wilminkstraat 24, 6921TW Dui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97</meta:user-defined>
    <meta:user-defined meta:name="OVERHEIDop.GmbID/DC.identifier">gmb-2024-57497</meta:user-defined>
    <meta:user-defined meta:name="OVERHEIDop.versieInformatie"/>
  </office:meta>
</office:document-meta>
</file>