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waluwstraat 41, 1171 SN, uitbreiden van de woning, verzenddatum 31-01-2024, zaaknummer 03948404301, olonummer 81263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8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waluwstraat 41, 1171 SN, uitbreiden van de woning, verzenddatum 31-01-2024, zaaknummer 03948404301, olonummer 8126377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85</meta:user-defined>
    <meta:user-defined meta:name="OVERHEIDop.GmbID/DC.identifier">gmb-2024-57485</meta:user-defined>
    <meta:user-defined meta:name="OVERHEIDop.versieInformatie"/>
  </office:meta>
</office:document-meta>
</file>