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Bennebroekerdijk 38, 2136 LT, legaliseren van een uitweg, verzenddatum 31-01-2024, zaaknummer 039410279587, olonummer 83108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48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8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8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Zwaanshoek, Bennebroekerdijk 38, 2136 LT, legaliseren van een uitweg, verzenddatum 31-01-2024, zaaknummer 039410279587, olonummer 8310843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82</meta:user-defined>
    <meta:user-defined meta:name="OVERHEIDop.GmbID/DC.identifier">gmb-2024-57482</meta:user-defined>
    <meta:user-defined meta:name="OVERHEIDop.versieInformatie"/>
  </office:meta>
</office:document-meta>
</file>