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iesheuvelstraat 63, 2134 LL, plaatsen van een lichtstraat op de bestaande uitbouw, verzenddatum 02-02-2024, zaaknummer 039410287438, DSO nummer 83241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iesheuvelstraat 63, 2134 LL, plaatsen van een lichtstraat op de bestaande uitbouw, verzenddatum 02-02-2024, zaaknummer 039410287438, DSO nummer 8324115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81</meta:user-defined>
    <meta:user-defined meta:name="OVERHEIDop.GmbID/DC.identifier">gmb-2024-57481</meta:user-defined>
    <meta:user-defined meta:name="OVERHEIDop.versieInformatie"/>
  </office:meta>
</office:document-meta>
</file>