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anegelaan 16, 2131 XB, realiseren dakopbouw en balkon, het uitbouwen van de gehele achtergevel binnen bouwvlak en het wijzigen van het brandcompartiment, verzenddatum 01-02-2024, zaaknummer 039410343385, DSO nummer 20240123002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7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7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7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Manegelaan 16, 2131 XB, realiseren dakopbouw en balkon, het uitbouwen van de gehele achtergevel binnen bouwvlak en het wijzigen van het brandcompartiment, verzenddatum 01-02-2024, zaaknummer 039410343385, DSO nummer 2024012300215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79</meta:user-defined>
    <meta:user-defined meta:name="OVERHEIDop.GmbID/DC.identifier">gmb-2024-57479</meta:user-defined>
    <meta:user-defined meta:name="OVERHEIDop.versieInformatie"/>
  </office:meta>
</office:document-meta>
</file>