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ctiviteit afwijken bestemmingsplan voor het gebruiken van de schuur als atelier- en workshopruimte aan Commandeurstraat 26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Activiteit afwijken bestemmingspla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Commandeurstraat 26, 6281 AM Mechelen</text:span>
                    </text:p>
                  </table:table-cell>
                  <table:table-cell table:style-name="entry" table:number-rows-spanned="1" table:number-columns-spanned="1">
                    <text:p text:style-name="table_al">Het gebruiken van de schuur als atelier- en workshopruimte. En het legaliseren van de aangebrachte wijzigingen aan de schuur</text:p>
                  </table:table-cell>
                  <table:table-cell table:style-name="entry" table:number-rows-spanned="1" table:number-columns-spanned="1">
                    <text:p text:style-name="table_al">2 februar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cur">"</text:span>
            <text:span text:style-name="nadrukvet">
              <text:span text:style-name="nadrukcur">Zienswijze | </text:span>
            </text:span>
            <text:span text:style-name="nadrukcur">De aanvraag omgevingsvergunning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U kunt ook mondeling een zienswijze indienen. Wij vragen u hiervoor een afspraak te maken met een van onze medewerkers"</text:span>.</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747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7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7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ctiviteit afwijken bestemmingsplan voor het gebruiken van de schuur als atelier- en workshopruimte aan Commandeurstraat 26 te Mechelen</meta:user-defined>
    <meta:user-defined meta:name="DCTERMS.W3CDTF/DCTERMS.available">2024-02-06</meta:user-defined>
    <meta:user-defined meta:name="DCTERMS.W3CDTF/OVERHEIDop.jaargang">2024</meta:user-defined>
    <meta:user-defined meta:name="OVERHEIDop.publicationIssue">57472</meta:user-defined>
    <meta:user-defined meta:name="OVERHEIDop.GmbID/DC.identifier">gmb-2024-57472</meta:user-defined>
    <meta:user-defined meta:name="OVERHEIDop.versieInformatie"/>
  </office:meta>
</office:document-meta>
</file>