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4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6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6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6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6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6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6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6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6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6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6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6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6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6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6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7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7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7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7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7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7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7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7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8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8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8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8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8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8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8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8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8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8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8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8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8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8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8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8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8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8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8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9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9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9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9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9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9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9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9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9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9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0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0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0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0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0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0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0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0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0-2-1-3-7-3">
      <text:list-level-style-bullet text:bullet-char="•" text:level="1">
        <style:list-level-properties text:min-label-width="10mm"/>
      </text:list-level-style-bullet>
    </text:list-style>
    <text:list-style style:name="id1-3-2-2-20-2-1-3-7-3-1">
      <text:list-level-style-bullet text:bullet-char="•" text:level="1">
        <style:list-level-properties text:min-label-width="10mm"/>
      </text:list-level-style-bullet>
    </text:list-style>
    <text:list-style style:name="id1-3-2-2-20-2-1-3-7-3-2">
      <text:list-level-style-bullet text:bullet-char="•" text:level="1">
        <style:list-level-properties text:min-label-width="10mm"/>
      </text:list-level-style-bullet>
    </text:list-style>
    <text:list-style style:name="id1-3-2-2-20-2-1-3-7-3-3">
      <text:list-level-style-bullet text:bullet-char="•" text:level="1">
        <style:list-level-properties text:min-label-width="10mm"/>
      </text:list-level-style-bullet>
    </text:list-style>
    <text:list-style style:name="id1-3-2-2-20-2-1-3-7-3-4">
      <text:list-level-style-bullet text:bullet-char="•" text:level="1">
        <style:list-level-properties text:min-label-width="10mm"/>
      </text:list-level-style-bullet>
    </text:list-style>
    <text:list-style style:name="id1-3-2-2-20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0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0-2-1-3-9-3">
      <text:list-level-style-bullet text:bullet-char="•" text:level="1">
        <style:list-level-properties text:min-label-width="10mm"/>
      </text:list-level-style-bullet>
    </text:list-style>
    <text:list-style style:name="id1-3-2-2-20-2-1-3-9-3-1">
      <text:list-level-style-bullet text:bullet-char="•" text:level="1">
        <style:list-level-properties text:min-label-width="10mm"/>
      </text:list-level-style-bullet>
    </text:list-style>
    <text:list-style style:name="id1-3-2-2-20-2-1-3-9-3-2">
      <text:list-level-style-bullet text:bullet-char="•" text:level="1">
        <style:list-level-properties text:min-label-width="10mm"/>
      </text:list-level-style-bullet>
    </text:list-style>
    <text:list-style style:name="id1-3-2-2-20-2-1-3-9-3-3">
      <text:list-level-style-bullet text:bullet-char="•" text:level="1">
        <style:list-level-properties text:min-label-width="10mm"/>
      </text:list-level-style-bullet>
    </text:list-style>
    <text:list-style style:name="id1-3-2-2-20-2-1-3-9-3-4">
      <text:list-level-style-bullet text:bullet-char="•" text:level="1">
        <style:list-level-properties text:min-label-width="10mm"/>
      </text:list-level-style-bullet>
    </text:list-style>
    <text:list-style style:name="id1-3-2-2-20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0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ganisatiebesluit gemeente Some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organisatiestructuur en de daaraan gekoppelde uitgangpunten verankerd dienen te worden in dit Organisatiebesluit;</text:p>
              </text:list-item>
              <text:list-item text:style-override="id1-3-2-1-1-4-2">
                <text:number>•</text:number>
                <text:p text:style-name="al">het huidige Organisatiebesluit dateert van 2016. Wijzigingen als gevolg van de invoering van de nieuwe organisatiestructuur per 1 februari 2024 zijn hierin niet verwerkt.</text:p>
              </text:list-item>
            </text:list>
            <text:p text:style-name="al"/>
            <text:p text:style-name="al">Gelet op <text:a xlink:href="https://wetten.overheid.nl/jci1.3:c:BWBR0005416&amp;titeldeel=II&amp;hoofdstuk=VII&amp;paragraaf=2&amp;artikel=103&amp;z=2024-01-31&amp;g=2024-01-31" xlink:type="simple">artikel 103 lid 2</text:a> en <text:a xlink:href="https://wetten.overheid.nl/jci1.3:c:BWBR0005416&amp;titeldeel=III&amp;hoofdstuk=X&amp;artikel=160&amp;z=2024-01-31&amp;g=2024-01-31" xlink:type="simple">artikel 160, lid 1 onder c van de Gemeentewet</text:a> en <text:a xlink:href="https://lokaleregelgeving.overheid.nl/CVDR701844/1#hoofdstuk_6" xlink:type="simple">artikel 29 van de financiële verordening van de gemeente Someren</text:a>.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navolgende Organisatiebesluit: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Begripsbepaling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it besluit wordt verstaan onder:</text:p>
            <text:list text:style-name="id1-3-2-2-2-3">
              <text:list-item text:style-override="id1-3-2-2-2-3-1">
                <text:number>a.</text:number>
                <text:p text:style-name="al">Organisatie: </text:p>
                <text:p text:style-name="al">de ambtelijke organisatie van de gemeente Someren. </text:p>
              </text:list-item>
              <text:list-item text:style-override="id1-3-2-2-2-3-2">
                <text:number>b.</text:number>
                <text:p text:style-name="al">Bestuursorganen: </text:p>
                <text:p text:style-name="al">de raad, het college en de burgemeester.</text:p>
              </text:list-item>
              <text:list-item text:style-override="id1-3-2-2-2-3-3">
                <text:number>c.</text:number>
                <text:p text:style-name="al">Hoofdstructuur: </text:p>
                <text:p text:style-name="al">de indeling van de organisatie in domeinen en concernstaf.</text:p>
              </text:list-item>
              <text:list-item text:style-override="id1-3-2-2-2-3-4">
                <text:number>d.</text:number>
                <text:p text:style-name="al">Domein: </text:p>
                <text:p text:style-name="al">de organisatorische eenheid binnen de organisatie zoals die op grond van dit besluit is vastgesteld.</text:p>
              </text:list-item>
              <text:list-item text:style-override="id1-3-2-2-2-3-5">
                <text:number>e.</text:number>
                <text:p text:style-name="al">Team: </text:p>
                <text:p text:style-name="al">organisatieonderdeel binnen een domein belast met de levering van producten.</text:p>
              </text:list-item>
              <text:list-item text:style-override="id1-3-2-2-2-3-6">
                <text:number>f.</text:number>
                <text:p text:style-name="al">Sub-team: </text:p>
                <text:p text:style-name="al">organisatieonderdeel binnen een team belast met de levering van specifieke producten.</text:p>
              </text:list-item>
              <text:list-item text:style-override="id1-3-2-2-2-3-7">
                <text:number>g.</text:number>
                <text:p text:style-name="al">Concernstaf: </text:p>
                <text:p text:style-name="al">organisatieonderdeel rechtstreeks onder verantwoordelijkheid van de gemeentesecretaris.</text:p>
              </text:list-item>
              <text:list-item text:style-override="id1-3-2-2-2-3-8">
                <text:number>h.</text:number>
                <text:p text:style-name="al">Strategisch managementteam (SMT): </text:p>
                <text:p text:style-name="al">Strategisch managementteam bestaande uit de gemeentesecretaris, de domeinmanagers met de concerncontroller als adviserend lid.</text:p>
              </text:list-item>
              <text:list-item text:style-override="id1-3-2-2-2-3-9">
                <text:number>i.</text:number>
                <text:p text:style-name="al">Tactisch managementteam (TMT): </text:p>
                <text:p text:style-name="al">Tactisch managementteam bestaande uit de gemeentesecretaris, de domeinmanagers en de teammanagers.</text:p>
              </text:list-item>
              <text:list-item text:style-override="id1-3-2-2-2-3-10">
                <text:number>j.</text:number>
                <text:p text:style-name="al">Management: </text:p>
                <text:p text:style-name="al">Strategisch managementteam en Tactisch Managementteam gezamenlijk</text:p>
              </text:list-item>
              <text:list-item text:style-override="id1-3-2-2-2-3-11">
                <text:number>k.</text:number>
                <text:p text:style-name="al">Programma: </text:p>
                <text:p text:style-name="al">Een samenhangend geheel van aan elkaar gerelateerde activiteiten en producten nodig voor het bereiken van en complexe doelstelling.</text:p>
              </text:list-item>
              <text:list-item text:style-override="id1-3-2-2-2-3-12">
                <text:number>l.</text:number>
                <text:p text:style-name="al">Bestuursopdracht: </text:p>
                <text:p text:style-name="al">de opdracht van het college of de burgemeester tot het leveren van producten binnen een vooraf vastgesteld bestuurlijk kader van uitgangspunten en voorwaarden.</text:p>
              </text:list-item>
              <text:list-item text:style-override="id1-3-2-2-2-3-13">
                <text:number>m.</text:number>
                <text:p text:style-name="al">Functieboek: </text:p>
                <text:p text:style-name="al">de verzameling van vastgestelde generieke functiebeschrijvingen conform het geldende functiewaarderingssysteem.</text:p>
              </text:list-item>
              <text:list-item text:style-override="id1-3-2-2-2-3-14">
                <text:number>n.</text:number>
                <text:p text:style-name="al">Producten: </text:p>
                <text:p text:style-name="al">de producten en diensten zoals opgenomen in de producten- en diensten catalogus.</text:p>
              </text:list-item>
              <text:list-item text:style-override="id1-3-2-2-2-3-15">
                <text:number>o.</text:number>
                <text:p text:style-name="al">Medewerker: </text:p>
                <text:p text:style-name="al">een ieder die binnen de organisatie van de gemeente Someren werkzaam is zonder onderscheid naar soort functie.</text:p>
              </text:list-item>
              <text:list-item text:style-override="id1-3-2-2-2-3-16">
                <text:number>p.</text:number>
                <text:p text:style-name="al">Rechtmatigheid: </text:p>
                <text:p text:style-name="al">het aantoonbaar voldoen aan gemeentelijke-, nationale - en Europese wet- en regelgeving.</text:p>
              </text:list-item>
            </text:list>
            <text:p text:style-name="al"/>
          </text:section>
          <text:section text:name="paragraaf_id1-3-2-2-3" text:style-name="paragraaf">
            <text:p text:style-name="paragraaf_kop"><text:span text:style-name="label">Paragraaf</text:span> <text:span text:style-name="nr">2</text:span> De organisatie</text:p>
            <text:section text:name="structuurtekst_id1-3-2-2-3-2" text:style-name="structuurtekst"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structuur van de organisatie</text:p>
            <text:list text:style-name="id1-3-2-2-4-2">
              <text:list-item text:style-override="id1-3-2-2-4-2-1">
                <text:number>1.</text:number>
                <text:p text:style-name="al">Onder de bestuurlijke verantwoordelijkheid van het college van burgemeester en wethouders staat de gemeentesecretaris aan het hoofd van de organisatie.</text:p>
              </text:list-item>
              <text:list-item text:style-override="id1-3-2-2-4-2-2">
                <text:number>2.</text:number>
                <text:p text:style-name="al">De organisatie kent als organisatie onderdelen domeinen, teams en de concernstaf. </text:p>
              </text:list-item>
              <text:list-item text:style-override="id1-3-2-2-4-2-3">
                <text:number>3.</text:number>
                <text:p text:style-name="al">De domeinen staan onder leiding van een domeinmanager.</text:p>
              </text:list-item>
              <text:list-item text:style-override="id1-3-2-2-4-2-4">
                <text:number>4.</text:number>
                <text:p text:style-name="al">Een domein bestaat uit teams, die onder leiding staan van een teammanager. De domeinmanager is verantwoordelijk voor de teammanagers binnen het aan hem toegewezen domein.</text:p>
              </text:list-item>
              <text:list-item text:style-override="id1-3-2-2-4-2-5">
                <text:number>5.</text:number>
                <text:p text:style-name="al">Rechtstreeks onder verantwoordelijkheid van de gemeentesecretaris is de concernstaf gepositioneer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Structuurwijzigingen</text:p>
            <text:list text:style-name="id1-3-2-2-5-2">
              <text:list-item text:style-override="id1-3-2-2-5-2-1">
                <text:number>1.</text:number>
                <text:p text:style-name="al">Het college kan besluiten tot wijzigingen in de hoofdstructuur van de organisatie op basis van een voorstel van de gemeentesecretaris.</text:p>
              </text:list-item>
              <text:list-item text:style-override="id1-3-2-2-5-2-2">
                <text:number>2.</text:number>
                <text:p text:style-name="al">De gemeentesecretaris kan besluiten tot wijzigingen in de aard, samenstelling en aantal teams en sub-teams binnen de organisatie.</text:p>
              </text:list-item>
              <text:list-item text:style-override="id1-3-2-2-5-2-3">
                <text:number>3.</text:number>
                <text:p text:style-name="al">De gemeentesecretaris kan besluiten tot wijzigingen in de samenstelling van de concernstaf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Taakafbakeningen en algemene taken domeinen</text:p>
            <text:list text:style-name="id1-3-2-2-6-2">
              <text:list-item text:style-override="id1-3-2-2-6-2-1">
                <text:number>1.</text:number>
                <text:p text:style-name="al">De domeinen hebben ieder tot taak het leveren van de aan hen toegewezen producten en diensten. </text:p>
              </text:list-item>
              <text:list-item text:style-override="id1-3-2-2-6-2-2">
                <text:number>2.</text:number>
                <text:p text:style-name="al">Elk domein is primair verantwoordelijk voor de interne controle op de uitvoering van de toegewezen taken/producten/dienst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Structuur domeinen</text:p>
            <text:list text:style-name="id1-3-2-2-7-2">
              <text:list-item text:style-override="id1-3-2-2-7-2-1">
                <text:number>1.</text:number>
                <text:p text:style-name="al">Op basis van de hoofdtaken zijn de domeinen ingedeeld in teams en eventueel in sub-teams.</text:p>
              </text:list-item>
              <text:list-item text:style-override="id1-3-2-2-7-2-2">
                <text:number>2.</text:number>
                <text:p text:style-name="al">Het Strategisch managementteam kan de hoofdtaken en de toedeling daarvan aan domeinen, teams, sub-teams en functies nader duiden en daartoe aanwijzingen gev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Concernstaf</text:p>
            <text:list text:style-name="id1-3-2-2-8-2">
              <text:list-item text:style-override="id1-3-2-2-8-2-1">
                <text:number>1.</text:number>
                <text:p text:style-name="al">De concernstaf adviseert en ondersteunt het Strategisch managementteam en het Tactisch managementteam bij het richting geven aan en het ontwikkelen, verbeteren en beheersen van de organisatie.</text:p>
              </text:list-item>
              <text:list-item text:style-override="id1-3-2-2-8-2-2">
                <text:number>2.</text:number>
                <text:p text:style-name="al">De leden van de concernstaf adviseren gevraagd en ongevraagd de gemeentesecretaris, het Strategisch managementteam, de domeinmanagers, het Tactisch managementteam en de teammanagers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7</text:span> Dagelijkse leiding</text:p>
            <text:list text:style-name="id1-3-2-2-9-2">
              <text:list-item text:style-override="id1-3-2-2-9-2-1">
                <text:number>1.</text:number>
                <text:p text:style-name="al">De dagelijkse leiding van de organisatie, waaronder de inrichting en beheer van mensen, middelen en methodes, valt onder de eindverantwoordelijkheid van de gemeentesecretaris maar wordt gedeeld en uitgeoefend met het SMT.</text:p>
              </text:list-item>
              <text:list-item text:style-override="id1-3-2-2-9-2-2">
                <text:number>2.</text:number>
                <text:p text:style-name="al">De dagelijkse aansturing van de teams is opgedragen aan de teammanagers, onder de verantwoordelijkheid van de domeinmanager van het betreffende domein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</text:span> Programma’s</text:p>
            <text:list text:style-name="id1-3-2-2-10-2">
              <text:list-item text:style-override="id1-3-2-2-10-2-1">
                <text:number>1.</text:number>
                <text:p text:style-name="al">Voor belangrijke, strategische (verander)opgaven zet de organisatie programma’s in.</text:p>
              </text:list-item>
              <text:list-item text:style-override="id1-3-2-2-10-2-2">
                <text:number>2.</text:number>
                <text:p text:style-name="al">De gemeentesecretaris is opdrachtgever voor programma’s.</text:p>
              </text:list-item>
              <text:list-item text:style-override="id1-3-2-2-10-2-3">
                <text:number>3.</text:number>
                <text:p text:style-name="al">De domeinmanagers zijn opdrachtnemer voor programma’s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</text:span> Mandatering</text:p>
            <text:list text:style-name="id1-3-2-2-11-2">
              <text:list-item text:style-override="id1-3-2-2-11-2-1">
                <text:number>1.</text:number>
                <text:p text:style-name="al">Voor de uitoefening van één of meer van zijn bevoegdheden verleent het college danwel de burgemeester mandaten (waaronder ook begrepen volmachten en/of machtigingen en aanwijzingsbesluiten) aan de gemeentesecretaris, de domeinmanagers, teammanagers en/of andere medewerkers binnen de organisatie.</text:p>
              </text:list-item>
              <text:list-item text:style-override="id1-3-2-2-11-2-2">
                <text:number>2.</text:number>
                <text:p text:style-name="al">De mandaatverlening vindt plaats op basis van een daartoe door het college vast te stellen mandaatregeling. 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0</text:span> Functies binnen de organisatie</text:p>
            <text:p text:style-name="al">De organisatie kent de functies zoals deze zijn opgenomen in het geldende functieboek.</text:p>
            <text:p text:style-name="al"/>
          </text:section>
          <text:section text:name="paragraaf_id1-3-2-2-13" text:style-name="paragraaf">
            <text:p text:style-name="paragraaf_kop"><text:span text:style-name="label">Paragraaf</text:span> <text:span text:style-name="nr">3</text:span> Uitgangspunten van de organisatie</text:p>
            <text:section text:name="structuurtekst_id1-3-2-2-13-2" text:style-name="structuurtekst">
              <text:p text:style-name="al"/>
            </text:section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1</text:span> Uitgangspunten van de organisatie</text:p>
            <text:p text:style-name="al">De organisatie gaat in haar handelen uit van de volgende principes: </text:p>
            <text:list text:style-name="id1-3-2-2-14-3">
              <text:list-item text:style-override="id1-3-2-2-14-3-1">
                <text:number>1.</text:number>
                <text:p text:style-name="al">Het Organisatieontwikkelplan is het kompas voor de aansturing van de organisatie van de gemeente Someren.</text:p>
              </text:list-item>
              <text:list-item text:style-override="id1-3-2-2-14-3-2">
                <text:number>2.</text:number>
                <text:p text:style-name="al">Onze missie, visie, kernwaarden en organisatiedoelen zijn leidend in ons handelen.</text:p>
              </text:list-item>
              <text:list-item text:style-override="id1-3-2-2-14-3-3">
                <text:number>3.</text:number>
                <text:p text:style-name="al">We zijn een flexibele en lerende organisatie, dichtbij en gericht op de samenleving.</text:p>
              </text:list-item>
              <text:list-item text:style-override="id1-3-2-2-14-3-4">
                <text:number>4.</text:number>
                <text:p text:style-name="al">Het management in zijn geheel werkt vanuit de gedachte van gezamenlijke verantwoordelijkheid, integraal leiderschap en gedisciplineerd budgetbeheer.</text:p>
              </text:list-item>
              <text:list-item text:style-override="id1-3-2-2-14-3-5">
                <text:number>5.</text:number>
                <text:p text:style-name="al">We werken integraal, procesmatig en planmatig met een focus gericht op de lange termijn.</text:p>
              </text:list-item>
              <text:list-item text:style-override="id1-3-2-2-14-3-6">
                <text:number>6.</text:number>
                <text:p text:style-name="al">We werken programmatisch en projectmatig samen over de grenzen van het eigen team heen.</text:p>
              </text:list-item>
              <text:list-item text:style-override="id1-3-2-2-14-3-7">
                <text:number>7.</text:number>
                <text:p text:style-name="al">We nemen actief deel aan onze netwerken om onze strategische slagkracht te vergroten.</text:p>
              </text:list-item>
            </text:list>
            <text:p text:style-name="al"/>
          </text:section>
          <text:section text:name="paragraaf_id1-3-2-2-15" text:style-name="paragraaf">
            <text:p text:style-name="paragraaf_kop"><text:span text:style-name="label">Paragraaf</text:span> <text:span text:style-name="nr">4</text:span> Taken en Verantwoordelijkheden</text:p>
            <text:section text:name="structuurtekst_id1-3-2-2-15-2" text:style-name="structuurtekst">
              <text:p text:style-name="al"/>
            </text:section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2</text:span> Gemeentesecretaris</text:p>
            <text:list text:style-name="id1-3-2-2-16-2">
              <text:list-item text:style-override="id1-3-2-2-16-2-1">
                <text:number>1.</text:number>
                <text:p text:style-name="al">De gemeentesecretaris is het hoofd van de organisatie en draagt eindverantwoordelijkheid voor het handelen van de gehele organisatie.</text:p>
              </text:list-item>
              <text:list-item text:style-override="id1-3-2-2-16-2-2">
                <text:number>2.</text:number>
                <text:p text:style-name="al">De belangrijkste taken en verantwoordelijkheden van de gemeentesecretaris zijn: </text:p>
                <text:list text:style-name="id1-3-2-2-16-2-2-3">
                  <text:list-item text:style-override="id1-3-2-2-16-2-2-3-1">
                    <text:number>a.</text:number>
                    <text:p text:style-name="al">treedt op als secretaris van het college, zoals genoemd in de Gemeentewet;</text:p>
                  </text:list-item>
                  <text:list-item text:style-override="id1-3-2-2-16-2-2-3-2">
                    <text:number>b.</text:number>
                    <text:p text:style-name="al">is voorzitter van het Strategisch managementteam;</text:p>
                  </text:list-item>
                  <text:list-item text:style-override="id1-3-2-2-16-2-2-3-3">
                    <text:number>c.</text:number>
                    <text:p text:style-name="al">is bestuurder in het kader van de Wet op de Ondernemingsraden (WOR) en adviseur van het Lokaal Overleg (LO);</text:p>
                  </text:list-item>
                  <text:list-item text:style-override="id1-3-2-2-16-2-2-3-4">
                    <text:number>d.</text:number>
                    <text:p text:style-name="al">is eerste aanspreekpunt op het terrein van de rampenbestrijding, crisisbeheersing en brandweer/stuurgroep veiligheid;</text:p>
                  </text:list-item>
                  <text:list-item text:style-override="id1-3-2-2-16-2-2-3-5">
                    <text:number>e.</text:number>
                    <text:p text:style-name="al">verantwoordelijk voor onderhouden van contacten op bestuurlijk en ambtelijk niveau met relevante netwerken en samenwerkende organisaties;</text:p>
                  </text:list-item>
                  <text:list-item text:style-override="id1-3-2-2-16-2-2-3-6">
                    <text:number>f.</text:number>
                    <text:p text:style-name="al">is verantwoordelijk voor de ontwikkeling van de organisatie;</text:p>
                  </text:list-item>
                  <text:list-item text:style-override="id1-3-2-2-16-2-2-3-7">
                    <text:number>g.</text:number>
                    <text:p text:style-name="al">jaagt de veranderkracht aan binnen de organisatie;</text:p>
                  </text:list-item>
                  <text:list-item text:style-override="id1-3-2-2-16-2-2-3-8">
                    <text:number>h.</text:number>
                    <text:p text:style-name="al">bereidt voor, agendeert en bewaakt bestuurlijke vraagstukken / actiepunten;</text:p>
                  </text:list-item>
                  <text:list-item text:style-override="id1-3-2-2-16-2-2-3-9">
                    <text:number>i.</text:number>
                    <text:p text:style-name="al">bereidt voor, agendeert en bewaakt van organisatorische vraagstukken / actiepunten;</text:p>
                  </text:list-item>
                  <text:list-item text:style-override="id1-3-2-2-16-2-2-3-10">
                    <text:number>j.</text:number>
                    <text:p text:style-name="al">zorgt voor de verbinding tussen het politieke domein en de organisatiedoelen;</text:p>
                  </text:list-item>
                  <text:list-item text:style-override="id1-3-2-2-16-2-2-3-11">
                    <text:number>k.</text:number>
                    <text:p text:style-name="al">stuurt op programmatisch en projectmatig werken;</text:p>
                  </text:list-item>
                  <text:list-item text:style-override="id1-3-2-2-16-2-2-3-12">
                    <text:number>l.</text:number>
                    <text:p text:style-name="al">stuurt op samenwerking intern en extern;</text:p>
                  </text:list-item>
                  <text:list-item text:style-override="id1-3-2-2-16-2-2-3-13">
                    <text:number>m.</text:number>
                    <text:p text:style-name="al">stuurt op integraliteit;</text:p>
                  </text:list-item>
                  <text:list-item text:style-override="id1-3-2-2-16-2-2-3-14">
                    <text:number>n.</text:number>
                    <text:p text:style-name="al">is verantwoordelijk voor de juridische en financiële rechtmatigheid, doelmatigheid en doeltreffendheid van de organisatie;</text:p>
                  </text:list-item>
                  <text:list-item text:style-override="id1-3-2-2-16-2-2-3-15">
                    <text:number>o.</text:number>
                    <text:p text:style-name="al">stuurt op organisatie brede processen en de resultaten daarvan;</text:p>
                  </text:list-item>
                  <text:list-item text:style-override="id1-3-2-2-16-2-2-3-16">
                    <text:number>p.</text:number>
                    <text:p text:style-name="al">signaleert interne en externe ontwikkelingen en beoordelen relevantie voor strategische beslissingen.</text:p>
                  </text:list-item>
                </text:list>
              </text:list-item>
              <text:list-item text:style-override="id1-3-2-2-16-2-3">
                <text:number>3.</text:number>
                <text:p text:style-name="al">De gemeentesecretaris ondersteunt het college, de burgemeester en de collegeleden in de uitoefening van hun functie door de benodigde informatie te verzamelen en/of gevraagd en ongevraagd advies uit te brengen.</text:p>
              </text:list-item>
              <text:list-item text:style-override="id1-3-2-2-16-2-4">
                <text:number>4.</text:number>
                <text:p text:style-name="al">De gemeentesecretaris, ondersteund door de concernstaf, bewaakt samen met de domeinmanagers de vertaling en uitvoering van de door de bestuursorganen genomen besluiten en/of bestuursopdrachten.</text:p>
              </text:list-item>
            </text:list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3</text:span> Concerncontroller</text:p>
            <text:list text:style-name="id1-3-2-2-17-2">
              <text:list-item text:style-override="id1-3-2-2-17-2-1">
                <text:number>1.</text:number>
                <text:p text:style-name="al">Onder de eindverantwoordelijkheid van de gemeentesecretaris draagt de concerncontroller onder andere de zorg voor: </text:p>
                <text:list text:style-name="id1-3-2-2-17-2-1-3">
                  <text:list-item text:style-override="id1-3-2-2-17-2-1-3-1">
                    <text:number>a.</text:number>
                    <text:p text:style-name="al">het (door)ontwikkelen van en adviseren over de organisatie brede planning en control;</text:p>
                  </text:list-item>
                  <text:list-item text:style-override="id1-3-2-2-17-2-1-3-2">
                    <text:number>b.</text:number>
                    <text:p text:style-name="al">het versterken van managementsturing en besluitvorming;</text:p>
                  </text:list-item>
                  <text:list-item text:style-override="id1-3-2-2-17-2-1-3-3">
                    <text:number>c.</text:number>
                    <text:p text:style-name="al">het toetsen en versterken van checks and balances;</text:p>
                  </text:list-item>
                  <text:list-item text:style-override="id1-3-2-2-17-2-1-3-4">
                    <text:number>d.</text:number>
                    <text:p text:style-name="al">de doorontwikkeling van het kwaliteitszorgsysteem op organisatieniveau;</text:p>
                  </text:list-item>
                  <text:list-item text:style-override="id1-3-2-2-17-2-1-3-5">
                    <text:number>e.</text:number>
                    <text:p text:style-name="al">verantwoordelijk voor risicomanagement;</text:p>
                  </text:list-item>
                  <text:list-item text:style-override="id1-3-2-2-17-2-1-3-6">
                    <text:number>f.</text:number>
                    <text:p text:style-name="al">aanspreekpunt accountant;</text:p>
                  </text:list-item>
                  <text:list-item text:style-override="id1-3-2-2-17-2-1-3-7">
                    <text:number>g.</text:number>
                    <text:p text:style-name="al">doorontwikkelen, borgen en procesverbetering van de managementinformatie;</text:p>
                  </text:list-item>
                  <text:list-item text:style-override="id1-3-2-2-17-2-1-3-8">
                    <text:number>h.</text:number>
                    <text:p text:style-name="al">doorontwikkelen, borgen en procesverbetering besluitvormingsprocessen;</text:p>
                  </text:list-item>
                  <text:list-item text:style-override="id1-3-2-2-17-2-1-3-9">
                    <text:number>i.</text:number>
                    <text:p text:style-name="al">signaleren knelpunten in de organisatie en initiëren van probleem oplossing.;</text:p>
                  </text:list-item>
                  <text:list-item text:style-override="id1-3-2-2-17-2-1-3-10">
                    <text:number>j.</text:number>
                    <text:p text:style-name="al">het ontwikkelen en bewaken van kaders ten behoeve van de administratieve organisatie en de interne beheersing;</text:p>
                  </text:list-item>
                  <text:list-item text:style-override="id1-3-2-2-17-2-1-3-11">
                    <text:number>k.</text:number>
                    <text:p text:style-name="al">het coördineren en verrichten van doelmatigheidsonderzoeken.</text:p>
                  </text:list-item>
                </text:list>
              </text:list-item>
              <text:list-item text:style-override="id1-3-2-2-17-2-2">
                <text:number>2.</text:number>
                <text:p text:style-name="al">Buiten de in de aanhef van lid 1 bedoelde eindverantwoordelijkheid van de gemeentesecretaris, heeft de concerncontroller de bevoegdheid om zich rechtstreeks te wenden tot het college.</text:p>
              </text:list-item>
            </text:list>
            <text:p text:style-name="al"/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4</text:span> Domeinmanager </text:p>
            <text:list text:style-name="id1-3-2-2-18-2">
              <text:list-item text:style-override="id1-3-2-2-18-2-1">
                <text:number>1.</text:number>
                <text:p text:style-name="al">De domeinmanager draagt binnen de organisatie met de gemeentesecretaris medeverantwoordelijkheid voor:</text:p>
                <text:list text:style-name="id1-3-2-2-18-2-1-3">
                  <text:list-item text:style-override="id1-3-2-2-18-2-1-3-1">
                    <text:number>a.</text:number>
                    <text:p text:style-name="al">de ontwikkeling van de organisatie;</text:p>
                  </text:list-item>
                  <text:list-item text:style-override="id1-3-2-2-18-2-1-3-2">
                    <text:number>b.</text:number>
                    <text:p text:style-name="al">ondersteunen veranderkracht binnen de organisatie;</text:p>
                  </text:list-item>
                  <text:list-item text:style-override="id1-3-2-2-18-2-1-3-3">
                    <text:number>c.</text:number>
                    <text:p text:style-name="al">de organisatie brede programma’s;</text:p>
                  </text:list-item>
                  <text:list-item text:style-override="id1-3-2-2-18-2-1-3-4">
                    <text:number>d.</text:number>
                    <text:p text:style-name="al">het voorbereiden, agenderen en bewaken van bestuurlijke vraagstukken / actiepunten;</text:p>
                  </text:list-item>
                  <text:list-item text:style-override="id1-3-2-2-18-2-1-3-5">
                    <text:number>e.</text:number>
                    <text:p text:style-name="al">het voorbereiden, agenderen en bewaken van organisatorische vraagstukken / actiepunten;</text:p>
                  </text:list-item>
                  <text:list-item text:style-override="id1-3-2-2-18-2-1-3-6">
                    <text:number>f.</text:number>
                    <text:p text:style-name="al">de verbinding tussen het politieke domein en de organisatiedoelen;</text:p>
                  </text:list-item>
                  <text:list-item text:style-override="id1-3-2-2-18-2-1-3-7">
                    <text:number>g.</text:number>
                    <text:p text:style-name="al">ondersteuning burgemeester en wethouders in besluitvormingsproces;</text:p>
                  </text:list-item>
                  <text:list-item text:style-override="id1-3-2-2-18-2-1-3-8">
                    <text:number>h.</text:number>
                    <text:p text:style-name="al">programma- en projectmatig werken;</text:p>
                  </text:list-item>
                  <text:list-item text:style-override="id1-3-2-2-18-2-1-3-9">
                    <text:number>i.</text:number>
                    <text:p text:style-name="al">samenwerking intern en extern;</text:p>
                  </text:list-item>
                  <text:list-item text:style-override="id1-3-2-2-18-2-1-3-10">
                    <text:number>j.</text:number>
                    <text:p text:style-name="al">integraliteit;</text:p>
                  </text:list-item>
                  <text:list-item text:style-override="id1-3-2-2-18-2-1-3-11">
                    <text:number>k.</text:number>
                    <text:p text:style-name="al">de juridische en financiële rechtmatigheid, doelmatigheid en doeltreffendheid van de organisatie;</text:p>
                  </text:list-item>
                  <text:list-item text:style-override="id1-3-2-2-18-2-1-3-12">
                    <text:number>l.</text:number>
                    <text:p text:style-name="al">sturing op organisatie brede processen en de resultaten daarvan;</text:p>
                  </text:list-item>
                  <text:list-item text:style-override="id1-3-2-2-18-2-1-3-13">
                    <text:number>m.</text:number>
                    <text:p text:style-name="al">signaleren interne en externe ontwikkelingen en beoordelen relevantie voor strategische beslissingen;</text:p>
                  </text:list-item>
                  <text:list-item text:style-override="id1-3-2-2-18-2-1-3-14">
                    <text:number>n.</text:number>
                    <text:p text:style-name="al">onderhouden van contacten op bestuurlijk en ambtelijk niveau met relevante netwerken en samenwerkende organisaties.</text:p>
                  </text:list-item>
                </text:list>
              </text:list-item>
              <text:list-item text:style-override="id1-3-2-2-18-2-2">
                <text:number>2.</text:number>
                <text:p text:style-name="al">De domeinmanager draagt verantwoordelijkheid voor het toebedeelde domein. En draagt daarbij verantwoordelijkheid voor:</text:p>
                <text:list text:style-name="id1-3-2-2-18-2-2-3">
                  <text:list-item text:style-override="id1-3-2-2-18-2-2-3-1">
                    <text:number>a.</text:number>
                    <text:p text:style-name="al">het programmamanagement van een of meerdere organisatie brede programma’s;</text:p>
                  </text:list-item>
                  <text:list-item text:style-override="id1-3-2-2-18-2-2-3-2">
                    <text:number>b.</text:number>
                    <text:p text:style-name="al">vertaling van bestuurlijke doelen en organisatiedoelen in resultaatafspraken voor het domein;</text:p>
                  </text:list-item>
                  <text:list-item text:style-override="id1-3-2-2-18-2-2-3-3">
                    <text:number>c.</text:number>
                    <text:p text:style-name="al">advisering en het geven van feedback op strategische dossiers;</text:p>
                  </text:list-item>
                  <text:list-item text:style-override="id1-3-2-2-18-2-2-3-4">
                    <text:number>d.</text:number>
                    <text:p text:style-name="al">het rapporteren aan het college en het Strategisch managementteam over de realisatie van gestelde doelen, inzet van middelen en beleidsontwikkeling van het domein;</text:p>
                  </text:list-item>
                  <text:list-item text:style-override="id1-3-2-2-18-2-2-3-5">
                    <text:number>e.</text:number>
                    <text:p text:style-name="al">de middelen, processen afstemming en samenwerking tussen de verschillende domeinen;</text:p>
                  </text:list-item>
                  <text:list-item text:style-override="id1-3-2-2-18-2-2-3-6">
                    <text:number>f.</text:number>
                    <text:p text:style-name="al">het bewaken van kwaliteit en integraliteit managementteam, college en raadsvoorstellen;</text:p>
                  </text:list-item>
                  <text:list-item text:style-override="id1-3-2-2-18-2-2-3-7">
                    <text:number>g.</text:number>
                    <text:p text:style-name="al">hiërarchisch leidinggeven aan en coachen van de teamleiders binnen het domein.</text:p>
                  </text:list-item>
                </text:list>
              </text:list-item>
              <text:list-item text:style-override="id1-3-2-2-18-2-3">
                <text:number>3.</text:number>
                <text:p text:style-name="al">De domeinmanager is, als lid van het Strategisch managementteam integraal verantwoordelijk voor MT-besluiten.</text:p>
              </text:list-item>
            </text:list>
            <text:p text:style-name="al"/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5</text:span> Strategisch managementteam</text:p>
            <text:list text:style-name="id1-3-2-2-19-2">
              <text:list-item text:style-override="id1-3-2-2-19-2-1">
                <text:number>1.</text:number>
                <text:p text:style-name="al">Het Strategisch managementteam draagt hiërarchische verantwoordelijkheid voor de strategische en tactische (aan)sturing van de organisatie. </text:p>
              </text:list-item>
              <text:list-item text:style-override="id1-3-2-2-19-2-2">
                <text:number>2.</text:number>
                <text:p text:style-name="al">Het Strategisch managementteam heeft besluitvormende beslissingsbevoegdheid en een coördinerende en bewakende functie.</text:p>
              </text:list-item>
              <text:list-item text:style-override="id1-3-2-2-19-2-3">
                <text:number>3.</text:number>
                <text:p text:style-name="al">Besluitvorming in het Strategisch managementteam gebeurt zoveel mogelijk op basis van consensus, als overeenstemming ontbreekt heeft de gemeentesecretaris de doorslaggevende stem. </text:p>
              </text:list-item>
              <text:list-item text:style-override="id1-3-2-2-19-2-4">
                <text:number>4.</text:number>
                <text:p text:style-name="al">Het Strategisch managementteam bevordert in gezamenlijkheid het optimaal functioneren van de organisatie door middel van:</text:p>
                <text:list text:style-name="id1-3-2-2-19-2-4-3">
                  <text:list-item text:style-override="id1-3-2-2-19-2-4-3-1">
                    <text:number>a.</text:number>
                    <text:p text:style-name="al">het ontwikkelen van een missie, visie en doelen voor middellange- en lange termijn;</text:p>
                  </text:list-item>
                  <text:list-item text:style-override="id1-3-2-2-19-2-4-3-2">
                    <text:number>b.</text:number>
                    <text:p text:style-name="al">het optreden als kartrekker van organisatie brede verandertrajecten;</text:p>
                  </text:list-item>
                  <text:list-item text:style-override="id1-3-2-2-19-2-4-3-3">
                    <text:number>c.</text:number>
                    <text:p text:style-name="al">advisering van het college bij zijn strategieontwikkeling;</text:p>
                  </text:list-item>
                  <text:list-item text:style-override="id1-3-2-2-19-2-4-3-4">
                    <text:number>d.</text:number>
                    <text:p text:style-name="al">het stellen van kaders en normen voor de ambtelijke organisatie over de bedrijfsvoering, efficiency, effectiviteit en kwaliteit van producten;</text:p>
                  </text:list-item>
                  <text:list-item text:style-override="id1-3-2-2-19-2-4-3-5">
                    <text:number>e.</text:number>
                    <text:p text:style-name="al">bepaling ontwikkelagenda op het gebied van bedrijfsvoering en de daarmee samenhangende prioriteiten;</text:p>
                  </text:list-item>
                  <text:list-item text:style-override="id1-3-2-2-19-2-4-3-6">
                    <text:number>f.</text:number>
                    <text:p text:style-name="al">integrale sturing, zorg voor voortgangsbewaking en verantwoording over de mate waarin de doelen zijn bereikt;</text:p>
                  </text:list-item>
                  <text:list-item text:style-override="id1-3-2-2-19-2-4-3-7">
                    <text:number>g.</text:number>
                    <text:p text:style-name="al">het geven van inhoud aan de randvoorwaarden op het gebied van personeel, organisatie, ICT, financiën, huisvesting, medezeggenschap en overleg;</text:p>
                  </text:list-item>
                  <text:list-item text:style-override="id1-3-2-2-19-2-4-3-8">
                    <text:number>h.</text:number>
                    <text:p text:style-name="al">de coördinatie van activiteiten en informatie tussen domeinen onderling en in relatie tot het bestuur;</text:p>
                  </text:list-item>
                  <text:list-item text:style-override="id1-3-2-2-19-2-4-3-9">
                    <text:number>i.</text:number>
                    <text:p text:style-name="al">de coördinatie van de planning, prioriteitenstelling en voortgang van de beleidsvoorbereiding, -uitvoering en -verantwoording.</text:p>
                  </text:list-item>
                </text:list>
              </text:list-item>
            </text:list>
            <text:p text:style-name="al"/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6</text:span> Teammanager</text:p>
            <text:list text:style-name="id1-3-2-2-20-2">
              <text:list-item text:style-override="id1-3-2-2-20-2-1">
                <text:number>1.</text:number>
                <text:p text:style-name="al">De teammanager is binnen een team verantwoordelijk voor de volgende zaken:</text:p>
                <text:list text:style-name="id1-3-2-2-20-2-1-3">
                  <text:list-item text:style-override="id1-3-2-2-20-2-1-3-1">
                    <text:number>a.</text:number>
                    <text:p text:style-name="al">ontwikkeling van het team en de medewerkers;</text:p>
                  </text:list-item>
                  <text:list-item text:style-override="id1-3-2-2-20-2-1-3-2">
                    <text:number>b.</text:number>
                    <text:p text:style-name="al">het vertalen van bestuurlijke en organisatiedoelen naar resultaatafspraken voor het team;</text:p>
                  </text:list-item>
                  <text:list-item text:style-override="id1-3-2-2-20-2-1-3-3">
                    <text:number>c.</text:number>
                    <text:p text:style-name="al">het hiërarchisch leidinggeven aan de medewerkers binnen het team;</text:p>
                  </text:list-item>
                  <text:list-item text:style-override="id1-3-2-2-20-2-1-3-4">
                    <text:number>d.</text:number>
                    <text:p text:style-name="al">het binnen de bestaande begrotingsruimte inzetten van menskracht binnen het team (inhuur en vaste medewerkers);</text:p>
                  </text:list-item>
                  <text:list-item text:style-override="id1-3-2-2-20-2-1-3-5">
                    <text:number>e.</text:number>
                    <text:p text:style-name="al">het binnen de bestaande begrotingsruimte inzetten van middelen binnen het team;</text:p>
                  </text:list-item>
                  <text:list-item text:style-override="id1-3-2-2-20-2-1-3-6">
                    <text:number>f.</text:number>
                    <text:p text:style-name="al">contactpersoon voor het bestuur op tactisch en operationeel niveau;</text:p>
                  </text:list-item>
                  <text:list-item text:style-override="id1-3-2-2-20-2-1-3-7">
                    <text:number>g.</text:number>
                    <text:p text:style-name="al">de kwaliteit van de resultaten van het team door het geven van sturing op:</text:p>
                    <text:list text:style-name="id1-3-2-2-20-2-1-3-7-3">
                      <text:list-item text:style-override="id1-3-2-2-20-2-1-3-7-3-1">
                        <text:number>•</text:number>
                        <text:p text:style-name="al">samenwerking binnen en buiten het team;</text:p>
                      </text:list-item>
                      <text:list-item text:style-override="id1-3-2-2-20-2-1-3-7-3-2">
                        <text:number>•</text:number>
                        <text:p text:style-name="al">programma- en projectmatig werken;</text:p>
                      </text:list-item>
                      <text:list-item text:style-override="id1-3-2-2-20-2-1-3-7-3-3">
                        <text:number>•</text:number>
                        <text:p text:style-name="al">integraliteit;</text:p>
                      </text:list-item>
                      <text:list-item text:style-override="id1-3-2-2-20-2-1-3-7-3-4">
                        <text:number>•</text:number>
                        <text:p text:style-name="al">kwaliteit van producten en diensten.</text:p>
                      </text:list-item>
                    </text:list>
                  </text:list-item>
                  <text:list-item text:style-override="id1-3-2-2-20-2-1-3-8">
                    <text:number>h.</text:number>
                    <text:p text:style-name="al">de aan zijn team toegewezen processen;</text:p>
                  </text:list-item>
                  <text:list-item text:style-override="id1-3-2-2-20-2-1-3-9">
                    <text:number>i.</text:number>
                    <text:p text:style-name="al">planning en control op tactisch en operationeel niveau binnen het team</text:p>
                    <text:list text:style-name="id1-3-2-2-20-2-1-3-9-3">
                      <text:list-item text:style-override="id1-3-2-2-20-2-1-3-9-3-1">
                        <text:number>•</text:number>
                        <text:p text:style-name="al">rapportage aan domeinmanager en Strategisch managementteam over realisatie van doelen, middelen en beleidsontwikkeling;</text:p>
                      </text:list-item>
                      <text:list-item text:style-override="id1-3-2-2-20-2-1-3-9-3-2">
                        <text:number>•</text:number>
                        <text:p text:style-name="al">bewaking middelen, processen, afstemming en samenwerking;</text:p>
                      </text:list-item>
                      <text:list-item text:style-override="id1-3-2-2-20-2-1-3-9-3-3">
                        <text:number>•</text:number>
                        <text:p text:style-name="al">begeleiding van de medewerkers in de uitvoering van de werkzaamheden en persoonlijke ontwikkeling;</text:p>
                      </text:list-item>
                      <text:list-item text:style-override="id1-3-2-2-20-2-1-3-9-3-4">
                        <text:number>•</text:number>
                        <text:p text:style-name="al">de juridische en financiële rechtmatigheid, doeltreffendheid en doelmatigheid van activiteiten en voorstellen;</text:p>
                      </text:list-item>
                    </text:list>
                  </text:list-item>
                  <text:list-item text:style-override="id1-3-2-2-20-2-1-3-10">
                    <text:number>j.</text:number>
                    <text:p text:style-name="al">het bewaken kwaliteit MT-, college en raadsvoorstellen;</text:p>
                  </text:list-item>
                  <text:list-item text:style-override="id1-3-2-2-20-2-1-3-11">
                    <text:number>k.</text:number>
                    <text:p text:style-name="al">het signaleren van ontwikkelingen.</text:p>
                  </text:list-item>
                </text:list>
              </text:list-item>
            </text:list>
            <text:p text:style-name="al"/>
          </text:section>
          <text:section text:name="artikel_id1-3-2-2-21" text:style-name="artikel">
            <text:p text:style-name="artikel_kop_titel"><text:span text:style-name="artikel_kop_label">Artikel</text:span> <text:span text:style-name="artikel_kop_nr">17</text:span> Tactisch managementteam</text:p>
            <text:list text:style-name="id1-3-2-2-21-2">
              <text:list-item text:style-override="id1-3-2-2-21-2-1">
                <text:number>1.</text:number>
                <text:p text:style-name="al">Het Tactisch managementteam bevordert in gezamenlijkheid het optimaal functioneren van de ambtelijke organisatie onder andere door middel van:</text:p>
                <text:list text:style-name="id1-3-2-2-21-2-1-3">
                  <text:list-item text:style-override="id1-3-2-2-21-2-1-3-1">
                    <text:number>a.</text:number>
                    <text:p text:style-name="al">het vertalen van de doelen voor middellange en lange termijn naar activiteiten voor de korte en middellange termijn.</text:p>
                  </text:list-item>
                  <text:list-item text:style-override="id1-3-2-2-21-2-1-3-2">
                    <text:number>b.</text:number>
                    <text:p text:style-name="al">programma- en projectmatig en procesgericht werken;</text:p>
                  </text:list-item>
                  <text:list-item text:style-override="id1-3-2-2-21-2-1-3-3">
                    <text:number>c.</text:number>
                    <text:p text:style-name="al">de coördinatie van activiteiten en informatie tussen teams onderling en in relatie tot het bestuur;</text:p>
                  </text:list-item>
                  <text:list-item text:style-override="id1-3-2-2-21-2-1-3-4">
                    <text:number>d.</text:number>
                    <text:p text:style-name="al">de coördinatie van de planning, prioriteitenstelling en voortgang van de beleidsvoorbereiding, beleidsuitvoering en verantwoording;</text:p>
                  </text:list-item>
                  <text:list-item text:style-override="id1-3-2-2-21-2-1-3-5">
                    <text:number>e.</text:number>
                    <text:p text:style-name="al">het tijdig signaleren en adviseren over relevante interne en externe ontwikkelingen;</text:p>
                  </text:list-item>
                  <text:list-item text:style-override="id1-3-2-2-21-2-1-3-6">
                    <text:number>f.</text:number>
                    <text:p text:style-name="al">het uitwisselen van informatie en het bespreekbaar maken van problemen en de gemeenschappelijke aanpak daarvan;</text:p>
                  </text:list-item>
                </text:list>
              </text:list-item>
            </text:list>
            <text:p text:style-name="al"/>
          </text:section>
          <text:section text:name="artikel_id1-3-2-2-22" text:style-name="artikel">
            <text:p text:style-name="artikel_kop_titel"><text:span text:style-name="artikel_kop_label">Artikel</text:span> <text:span text:style-name="artikel_kop_nr">18</text:span> Vervanging </text:p>
            <text:list text:style-name="id1-3-2-2-22-2">
              <text:list-item text:style-override="id1-3-2-2-22-2-1">
                <text:number>1.</text:number>
                <text:p text:style-name="al">De vervanging van de gemeentesecretaris gebeurt door de domeinmanagers op basis van een vast te stellen schema van vervanging.</text:p>
              </text:list-item>
              <text:list-item text:style-override="id1-3-2-2-22-2-2">
                <text:number>2.</text:number>
                <text:p text:style-name="al">De horizontale vervanging van de domeinmanagers gebeurt op basis van een schema van vervanging dat door het Strategisch managementteam wordt vastgesteld. </text:p>
              </text:list-item>
              <text:list-item text:style-override="id1-3-2-2-22-2-3">
                <text:number>3.</text:number>
                <text:p text:style-name="al">De horizontale vervanging van teammanagers bij afwezigheid wordt geregeld door de domeinmanager.</text:p>
              </text:list-item>
            </text:list>
            <text:p text:style-name="al"/>
          </text:section>
          <text:section text:name="artikel_id1-3-2-2-23" text:style-name="artikel">
            <text:p text:style-name="artikel_kop_titel"><text:span text:style-name="artikel_kop_label">Artikel</text:span> <text:span text:style-name="artikel_kop_nr">19</text:span> Onvoorziene zaken</text:p>
            <text:p text:style-name="al">Daar waar dit besluit niet in voorziet, beslist het college.</text:p>
            <text:p text:style-name="al"/>
          </text:section>
          <text:section text:name="artikel_id1-3-2-2-24" text:style-name="artikel">
            <text:p text:style-name="artikel_kop_titel"><text:span text:style-name="artikel_kop_label">Artikel</text:span> <text:span text:style-name="artikel_kop_nr">20</text:span> Citeertitel en inwerkingtreding</text:p>
            <text:list text:style-name="id1-3-2-2-24-2">
              <text:list-item text:style-override="id1-3-2-2-24-2-1">
                <text:number>1.</text:number>
                <text:p text:style-name="al">Dit besluit kan worden aangehaald als Organisatiebesluit gemeente Someren 2024</text:p>
              </text:list-item>
              <text:list-item text:style-override="id1-3-2-2-24-2-2">
                <text:number>2.</text:number>
                <text:p text:style-name="al">Deze regeling treedt in werking op de eerste dag na bekendmaking en werkt terug tot 1 februari 2024.</text:p>
              </text:list-item>
              <text:list-item text:style-override="id1-3-2-2-24-2-3">
                <text:number>3.</text:number>
                <text:p text:style-name="al">Op hetzelfde moment komt het <text:a xlink:href="http://lokaleregelgeving.overheid.nl/CVDR468332" xlink:type="simple">Organisatiebesluit gemeente Someren 2016</text:a> en de kadernota organisatie en personeel 2013 te verva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Koppers-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03, tweede lid, van de Gemeentewet]|[1.0:c:BWBR0005416&amp;artikel=103&amp;lid=2&amp;g=2024-01-31</meta:user-defined>
    <meta:user-defined meta:name="DC.source">artikel 160, eerste lid, van de Gemeentewet]|[1.0:c:BWBR0005416&amp;artikel=160&amp;lid=1&amp;g=2024-01-31</meta:user-defined>
    <meta:user-defined meta:name="DC.source">Financiële verordening gemeente Someren artikel 29]|[https://lokaleregelgeving.overheid.nl/CVDR701844/1#hoofdstuk_6</meta:user-defined>
    <meta:user-defined meta:name="DCTERMS.alternative">Organisatiebesluit gemeente Someren 2024</meta:user-defined>
    <dc:language>nl</dc:language>
    <meta:user-defined meta:name="OVERHEIDop.locatietype/OVERHEIDop.gebiedsmarkering">Gemeente</meta:user-defined>
    <meta:user-defined meta:name="DC.title">Organisatiebesluit gemeente Someren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467</meta:user-defined>
    <meta:user-defined meta:name="OVERHEIDop.betreftRegeling">CVDR715051_1</meta:user-defined>
    <meta:user-defined meta:name="OVERHEIDop.GmbID/DC.identifier">gmb-2024-57467</meta:user-defined>
    <meta:user-defined meta:name="xs:date/OVERHEIDop.startdatum">2024-02-08</meta:user-defined>
    <meta:user-defined meta:name="OVERHEIDop.versieInformatie"/>
  </office:meta>
</office:document-meta>
</file>