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2024 - verleende uitgebreide omgevingsvergunning middels coördinatieregeling - Zandweg 10B,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Onderwerp: verleende uitgebreide omgevingsvergunning voor het bouwen van een woning Z-411367.</text:p>
            <text:p text:style-name="common-al">Plangebied: Zandweg 10B, Zijdewind.</text:p>
            <text:p text:style-name="common-al"/>
            <text:p text:style-name="common-al">
            <text:span text:style-name="nadrukvet">Beroep</text:span>
          </text:p>
            <text:p text:style-name="common-al">Gedurende een termijn van zes weken, gerekend vanaf de ter inzagelegging van de verleende vergunning, kunnen belanghebbenden die hun zienswijze hebben gegeven op de ontwerpomgevingsvergunning, alsmede belanghebbenden aan wie redelijkerwijs niet kan worden verweten dat zij geen zienswijzen overeenkomstig afdeling 3.4 van de Algemene wet bestuursrecht naar voren hebben gebracht, gemotiveerd beroep aantekenen bij de Raad van State, Postbus 20019, 2500 EA Den Haag. Voor het in behandeling nemen van een beroepschrift is griffierecht verschuldigd. Het instellen van beroep schorst overigens niet de inwerking treding van de vergunning.</text:p>
            <text:p text:style-name="common-al"/>
            <text:p text:style-name="common-al">
            <text:span text:style-name="nadrukvet">Voorlopige voorziening</text:span>
          </text:p>
            <text:p text:style-name="common-al">Ook kan degene die beroep heeft ingesteld en er een spoedeisend belang bij heeft dat de vergunning niet in werking treedt, een verzoek om voorlopige voorziening indienen bij de voorzieningenrechter van de hiervoor genoemde sector. De omgevingsvergunning treedt in werking met ingang van de dag na die waarop de beroepstermijn afloopt. Echter, indien binnen de beroepstermijn een verzoek om voorlopige voorziening bij de voorzieningenrech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6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6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5, 2024 - verleende uitgebreide omgevingsvergunning middels coördinatieregeling - Zandweg 10B, Zijdewind</meta:user-defined>
    <meta:user-defined meta:name="OVERHEIDop.datumEindeReactietermijn">2024-03-15</meta:user-defined>
    <meta:user-defined meta:name="OVERHEIDop.TilID/OVERHEIDop.terinzageleggingOP">til-2024-3217</meta:user-defined>
    <meta:user-defined meta:name="DCTERMS.W3CDTF/DCTERMS.available">2024-02-06</meta:user-defined>
    <meta:user-defined meta:name="DCTERMS.W3CDTF/OVERHEIDop.jaargang">2024</meta:user-defined>
    <meta:user-defined meta:name="OVERHEIDop.publicationIssue">57464</meta:user-defined>
    <meta:user-defined meta:name="OVERHEIDop.GmbID/DC.identifier">gmb-2024-57464</meta:user-defined>
    <meta:user-defined meta:name="OVERHEIDop.versieInformatie"/>
  </office:meta>
</office:document-meta>
</file>