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choolweg 4, 1191JP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 februari 2024 een ontwerpbesluit genomen op de aanvraag Omgevingsvergunning voor Aanbrengen damwand en perceelafscheiding op de locatie Schoolweg 4, 1191JP Ouderkerk aan de Amstel (zaaknummer Z2023-0000051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45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15</meta:user-defined>
    <meta:user-defined meta:name="DCTERMS.abstract">Ouder-Amstel besluit Z2023-00000515 Aanbrengen damwand en perceelafscheiding</meta:user-defined>
    <dc:language>nl</dc:language>
    <meta:user-defined meta:name="OVERHEIDop.locatietype/OVERHEIDop.gebiedsmarkering">Punt</meta:user-defined>
    <meta:user-defined meta:name="DC.title">Kennisgeving ontwerpbesluit op aanvraag Omgevingsvergunning Schoolweg 4, 1191JP Ouderkerk aan de Amst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59</meta:user-defined>
    <meta:user-defined meta:name="OVERHEIDop.GmbID/DC.identifier">gmb-2024-57459</meta:user-defined>
    <meta:user-defined meta:name="OVERHEIDop.versieInformatie"/>
  </office:meta>
</office:document-meta>
</file>