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eren van het bijgebouw en plaatsen van twee dakkapellen en overkapping Dorpsstraat 53, 2841BH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4 heeft de Omgevingsdienst Midden-Holland (ODMH) namens gemeente Zuidplas besloten om de beslistermijn van de aanvraag met kenmerk 2023-00019701 voor het renoveren van het bijgebouw en plaatsen van twee dakkapellen en overkapping op de locatie Dorpsstraat 53, 2841BH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745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70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noveren van het bijgebouw en plaatsen van twee dakkapellen en overkapping Dorpsstraat 53, 2841BH Moordrech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55</meta:user-defined>
    <meta:user-defined meta:name="OVERHEIDop.GmbID/DC.identifier">gmb-2024-57455</meta:user-defined>
    <meta:user-defined meta:name="OVERHEIDop.versieInformatie"/>
  </office:meta>
</office:document-meta>
</file>