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een Kinderkledingbeurs op 3 februari 10:00-12:00 uur aan Hoge Kade 6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60</text:p>
                  </table:table-cell>
                  <table:table-cell table:style-name="entry" table:number-rows-spanned="1" table:number-columns-spanned="1">
                    <text:p text:style-name="table_al">Kinderkledingbeurs</text:p>
                  </table:table-cell>
                  <table:table-cell table:style-name="entry" table:number-rows-spanned="1" table:number-columns-spanned="1">
                    <text:p text:style-name="table_al">3 februari 10:00-12:0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Er is geen collecte in de periode 12 tm 17 feb. </text:p>
            <text:p text:style-name="last-al">
            <text:span text:style-name="nadrukvet">**Bent u het niet eens met het besluit? Op </text:span>
            <text:a xlink:href="https://www.h-i-ambacht.nl/Politiek_Bestuur/Totaaloverzicht_Politiek_en_Bestuur/Inspraak_en_informatie/Bezwaar_indienen?utm_source=Rx.Front&amp;utm_medium=redirect&amp;utm_campaign=bezwaar" xlink:type="simple">
              <text:span text:style-name="nadrukvet">
                <text:span text:style-name="nadrukondlijn">www.h-i-ambacht.nl/bezwaar</text:span>
              </text:span>
            </text:a>
            <text:span text:style-name="nadrukvet"> vindt u informatie over het indienen van zienswijzen, bezwaar, beroep en voorlopige voorziening. Hebt u vragen? Neem dan gerust contact op met de afdeling Beheer Openbare Ruimte (team vergunningverlening en handhaving) via telefoonnummer 14 07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45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Kinderkledingbeurs op 3 februari 10:00-12:00 uur aan Hoge Kade 60 te Hendrik-Ido-Amba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452</meta:user-defined>
    <meta:user-defined meta:name="OVERHEIDop.GmbID/DC.identifier">gmb-2024-57452</meta:user-defined>
    <meta:user-defined meta:name="OVERHEIDop.versieInformatie"/>
  </office:meta>
</office:document-meta>
</file>