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merican Classic Car Show Vlijtseweg 106 Apeldoorn d.d.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februari 2024</text:p>
            <text:p text:style-name="common-al">Omschrijving: American Classic Car Show</text:p>
            <text:p text:style-name="common-al">Locatie: Vlijtseweg 106, 7317 AG Apeldoorn</text:p>
            <text:p text:style-name="common-al">Zaaknummer: 02004783026</text:p>
            <text:p text:style-name="common-al">Datum evenement: 8 juni 2024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44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83026</meta:user-defined>
    <dc:language>nl</dc:language>
    <meta:user-defined meta:name="OVERHEIDop.locatietype/OVERHEIDop.gebiedsmarkering">Punt</meta:user-defined>
    <meta:user-defined meta:name="DC.title">Besluit evenementenvergunning American Classic Car Show Vlijtseweg 106 Apeldoorn d.d. 8 juni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47</meta:user-defined>
    <meta:user-defined meta:name="OVERHEIDop.GmbID/DC.identifier">gmb-2024-57447</meta:user-defined>
    <meta:user-defined meta:name="OVERHEIDop.versieInformatie"/>
  </office:meta>
</office:document-meta>
</file>