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wijzingsbesluit functionaris gegevensbescherming gemeenteraad Zwijndrecht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/>
            <text:p text:style-name="al">Besluit van de raad van de gemeente Zwijndrecht tot vaststelling van het aanwijzingsbesluit functionaris gegevensbescherming gemeenteraad Zwijndrecht</text:p>
            <text:p text:style-name="al"/>
            <text:p text:style-name="al">De raad van de gemeente Zwijndrecht;</text:p>
            <text:p text:style-name="al">Gelet op de artikel 37 van de Algemene Verordening Gegevensbescherming;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nr"/> </text:p>
            <text:p text:style-name="al"/>
            <text:p text:style-name="al">
            <text:span text:style-name="nadrukvet">Besluit</text:span>
          </text:p>
            <text:p text:style-name="al"/>
            <text:list text:style-name="id1-3-2-2-1-5">
              <text:list-item text:style-override="id1-3-2-2-1-5-1">
                <text:number>1.</text:number>
                <text:p text:style-name="al">Het Aanwijzingsbesluit Functionaris Gegevensbescherming gemeenteraad Zwijndrecht van 22 november 2022 in te trekken;</text:p>
              </text:list-item>
              <text:list-item text:style-override="id1-3-2-2-1-5-2">
                <text:number>2.</text:number>
                <text:p text:style-name="al">Mevrouw Colette Kersten en de heer Pascal Nelisse, beiden werkzaam voor de gemeente Dordrecht als Functionaris Gegevensbescherming, elk afzonderlijk aan te wijzen als Functionaris Gegevensbescherming voor de gemeenteraad van Zwijndrecht.</text:p>
              </text:list-item>
              <text:list-item text:style-override="id1-3-2-2-1-5-3">
                <text:number>3.</text:number>
                <text:p text:style-name="al">Dat dit besluit in werking treedt op de dag na de bekendmaking van dit besluit en terugwerkt tot en met 1 juli 2023.</text:p>
              </text:list-item>
            </text:list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raadsvergadering van 31 oktober 2023.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I. Odinot, T.J. Haa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ijndrecht</text:p>
            </table:table-cell>
            <table:table-cell office:value-type="string" table:style-name="header.C">
              <text:p text:style-name="headerright"><text:span text:style-name="nr">Nr. 57441</text:span><text:line-break/><text:date style:data-style-name="dag" text:fixed="true" text:date-value="2024-02-06"/><text:line-break/><text:date style:data-style-name="jaar" text:fixed="true" text:date-value="2024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7441</text:span><text:date style:data-style-name="nicedate" text:fixed="true" text:date-value="2024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0/xml/MC-DRP-OverigeBvAS-Web-CB.xml</meta:user-defined>
    <meta:user-defined meta:name="OVERHEID.Gemeente/DC.creator">Zwijndrecht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wijndrecht</meta:user-defined>
    <meta:user-defined meta:name="OVERHEID.Gemeente/OVERHEID.authority">Zwijndrecht</meta:user-defined>
    <meta:user-defined meta:name="OVERHEID.TaxonomieBeleidsagendaDecentraal/OVERHEID.category">Bestuur | Organisatie en beleid</meta:user-defined>
    <meta:user-defined meta:name="DC.source">Algemene Verordening Gegevensbescherming;]|[https://autoriteitpersoonsgegevens.nl/uploads/imported/verordening_2016_-_679_definitief.pdf</meta:user-defined>
    <dc:language>nl</dc:language>
    <meta:user-defined meta:name="OVERHEIDop.locatietype/OVERHEIDop.gebiedsmarkering">Gemeente</meta:user-defined>
    <meta:user-defined meta:name="DC.title">Aanwijzingsbesluit functionaris gegevensbescherming gemeenteraad Zwijndrecht</meta:user-defined>
    <meta:user-defined meta:name="DCTERMS.W3CDTF/DCTERMS.available">2024-02-06</meta:user-defined>
    <meta:user-defined meta:name="DCTERMS.W3CDTF/OVERHEIDop.jaargang">2024</meta:user-defined>
    <meta:user-defined meta:name="OVERHEIDop.publicationIssue">57441</meta:user-defined>
    <meta:user-defined meta:name="OVERHEIDop.GmbID/DC.identifier">gmb-2024-57441</meta:user-defined>
    <meta:user-defined meta:name="OVERHEIDop.versieInformatie"/>
  </office:meta>
</office:document-meta>
</file>