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Verklaring van geen bezwaar voor het houden van een wielertoertocht op 24 februari 2024 (RX2024-00000250, 1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voor het houden van een wielertoertocht op 24 februari 2024 (RX2024-00000250, 1 februar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743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3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3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0250</meta:user-defined>
    <meta:user-defined meta:name="DCTERMS.abstract">Gemeente Utrechtse Heuvelrug, Verklaring van geen bezwaar voor het houden van een wielertoertocht op 24 februari 2024 (RX2024-00000250, 1 februar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Verklaring van geen bezwaar voor het houden van een wielertoertocht op 24 februari 2024 (RX2024-00000250, 1 februari 2024)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436</meta:user-defined>
    <meta:user-defined meta:name="OVERHEIDop.GmbID/DC.identifier">gmb-2024-57436</meta:user-defined>
    <meta:user-defined meta:name="OVERHEIDop.versieInformatie"/>
  </office:meta>
</office:document-meta>
</file>