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ngen beslistermijn aanvraag omgevingsvergunning</text:span> Pastoor van Rielstraat 17 in Goirle</text:span>
          </text:p>
            <text:p text:style-name="last-al">Het college van burgemeester en wethouders heeft besloten de beslistermijn voor de vergunningsaanvraag met kenmerk 2023-027986 voor het plaatsen van een dakopbouw op het adres Pastoor van Rielstraat 17 in Goirle met zes weken te verlengen. Het voornoemde besluit is op 1 februari 2024 verzonden aan de aanvrag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43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7986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30</meta:user-defined>
    <meta:user-defined meta:name="OVERHEIDop.GmbID/DC.identifier">gmb-2024-57430</meta:user-defined>
    <meta:user-defined meta:name="OVERHEIDop.versieInformatie"/>
  </office:meta>
</office:document-meta>
</file>