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782, Vlokhovenseweg 40 5625W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782 </text:p>
            <text:p text:style-name="common-al"> Omschrijving: wijzigen gebruik atelier naar 2e zelfstandige woonruimt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lokhovenseweg 40 5625WP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42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2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2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782</meta:user-defined>
    <meta:user-defined meta:name="DCTERMS.abstract">wijzigen gebruik atelier naar 2e zelfstandige woonruimte</meta:user-defined>
    <dc:language>nl</dc:language>
    <meta:user-defined meta:name="OVERHEIDop.locatietype/OVERHEIDop.gebiedsmarkering">Punt</meta:user-defined>
    <meta:user-defined meta:name="DC.title">Verlenging termijn omgevingsvergunning: EHV-ZP2023-005782, Vlokhovenseweg 40 5625WP Eindhov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429</meta:user-defined>
    <meta:user-defined meta:name="OVERHEIDop.GmbID/DC.identifier">gmb-2024-57429</meta:user-defined>
    <meta:user-defined meta:name="OVERHEIDop.versieInformatie"/>
  </office:meta>
</office:document-meta>
</file>