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slopen, Raadhuis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lopen van een 3-tal schuurtjes, aan de Raadhuisstraat te Brunssum.</text:p>
            <text:p text:style-name="common-al">Dossiernummer: 2023655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41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1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1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Lijn</meta:user-defined>
    <meta:user-defined meta:name="DC.title">Toestemming voor de activiteit slopen, Raadhuisstraat, Brunssum</meta:user-defined>
    <meta:user-defined meta:name="DCTERMS.W3CDTF/DCTERMS.available">2024-02-07</meta:user-defined>
    <meta:user-defined meta:name="DCTERMS.W3CDTF/OVERHEIDop.jaargang">2024</meta:user-defined>
    <meta:user-defined meta:name="OVERHEIDop.publicationIssue">57411</meta:user-defined>
    <meta:user-defined meta:name="OVERHEIDop.GmbID/DC.identifier">gmb-2024-57411</meta:user-defined>
    <meta:user-defined meta:name="OVERHEIDop.versieInformatie"/>
  </office:meta>
</office:document-meta>
</file>