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binnen de bestemming aan ECH00 kadastrale sectie K nummer 793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ECH00, kadastrale sectie K, nummer 7934 te Echt / Echt-Susteren / verzonden 23 december 2023 / het wijzigen van het gebruik binnen de bestemm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wijzigen van het gebruik binnen de bestemming aan ECH00 kadastrale sectie K nummer 7934 te 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5741</meta:user-defined>
    <meta:user-defined meta:name="OVERHEIDop.GmbID/DC.identifier">gmb-2024-5741</meta:user-defined>
    <meta:user-defined meta:name="OVERHEIDop.versieInformatie"/>
  </office:meta>
</office:document-meta>
</file>