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 (omgevingsplan), Hazenkampstraat 8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 (omgevingsplan), het betreft het plaatsen van zonnepanelen, aan de Hazenkampstraat 83 te Brunssum.</text:p>
            <text:p text:style-name="common-al">Dossiernummer: 20238065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1-2024. De gemeente neemt daarover waarschijnlijk 22-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740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0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0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80651</meta:user-defined>
    <dc:language>nl</dc:language>
    <meta:user-defined meta:name="OVERHEIDop.locatietype/OVERHEIDop.gebiedsmarkering">Adres</meta:user-defined>
    <meta:user-defined meta:name="DC.title">Aanvraag vergunning voor de activiteit bouwen (omgevingsplan), Hazenkampstraat 83, Brunssum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409</meta:user-defined>
    <meta:user-defined meta:name="OVERHEIDop.GmbID/DC.identifier">gmb-2024-57409</meta:user-defined>
    <meta:user-defined meta:name="OVERHEIDop.versieInformatie"/>
  </office:meta>
</office:document-meta>
</file>