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de opslag van batterij pakketten vastgesteld voor:</text:p>
            <text:p text:style-name="common-al">- Wegtersweg 8, Tesla Motors</text:p>
            <text:p text:style-name="common-al">Het vaststellen van een maatwerkvoorschrift voor de opslag van batterij pakketten is nodig in verband met brandveiligheid.</text:p>
            <text:p text:style-name="common-al">
            <text:span text:style-name="nadrukvet">Inzien en bezwaar</text:span>
          </text:p>
            <text:p text:style-name="last-al">U kunt het besluit en de bijbehorende stukken van 7 februari tot en met 19 maart 2024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4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07</meta:user-defined>
    <meta:user-defined meta:name="DCTERMS.abstract">Betreft: Melding op locatie Wegtersweg 8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08</meta:user-defined>
    <meta:user-defined meta:name="OVERHEIDop.GmbID/DC.identifier">gmb-2024-57408</meta:user-defined>
    <meta:user-defined meta:name="OVERHEIDop.versieInformatie"/>
  </office:meta>
</office:document-meta>
</file>