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Local Heroes" in het openluchttheater, Doorvaar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Local Heroes", te houden op zondag 19 mei 2024 in het openluchttheater in het vijverpark, Doorvaartstraat te Brunssum.</text:p>
            <text:p text:style-name="common-al">Dossiernummer: 2023815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februari 2024. De gemeente neemt daarover waarschijnlijk op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Local Heroes" in het openluchttheater, Doorvaartstraat, Brunssum</meta:user-defined>
    <meta:user-defined meta:name="DCTERMS.W3CDTF/DCTERMS.available">2024-02-14</meta:user-defined>
    <meta:user-defined meta:name="DCTERMS.W3CDTF/OVERHEIDop.jaargang">2024</meta:user-defined>
    <meta:user-defined meta:name="OVERHEIDop.publicationIssue">57402</meta:user-defined>
    <meta:user-defined meta:name="OVERHEIDop.GmbID/DC.identifier">gmb-2024-57402</meta:user-defined>
    <meta:user-defined meta:name="OVERHEIDop.versieInformatie"/>
  </office:meta>
</office:document-meta>
</file>