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Beukenlaan 1, 7313 AH Apeldoorn, het wijzigen van kozijnen in de voorgevel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1-2024</text:p>
            <text:p text:style-name="common-al">Zaaknummer:  0200492027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401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40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40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20273</meta:user-defined>
    <dc:language>nl</dc:language>
    <meta:user-defined meta:name="OVERHEIDop.locatietype/OVERHEIDop.gebiedsmarkering">Punt</meta:user-defined>
    <meta:user-defined meta:name="DC.title">Aanvraag Omgevingsvergunning 1e Beukenlaan 1, 7313 AH Apeldoorn, het wijzigen van kozijnen in de voorgevel van een woning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401</meta:user-defined>
    <meta:user-defined meta:name="OVERHEIDop.GmbID/DC.identifier">gmb-2024-57401</meta:user-defined>
    <meta:user-defined meta:name="OVERHEIDop.versieInformatie"/>
  </office:meta>
</office:document-meta>
</file>