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Koningsnacht en -dag 26 april 2024 en 27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220</text:span>
          </text:p>
            <text:p text:style-name="common-al"/>
            <text:p text:style-name="common-al">De burgemeester heeft op 20 dec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8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220</meta:user-defined>
    <meta:user-defined meta:name="DCTERMS.abstract">Koningsnacht- en 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Peperstraat 5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80</meta:user-defined>
    <meta:user-defined meta:name="OVERHEIDop.GmbID/DC.identifier">gmb-2024-57380</meta:user-defined>
    <meta:user-defined meta:name="OVERHEIDop.versieInformatie"/>
  </office:meta>
</office:document-meta>
</file>