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haven 35, 36, 2801P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4 een aanvraag om een omgevingsvergunning ontvangen. Het gaat over het splitsen van een pand in woning en kantoor op de locatie Westhaven 35, 36, 2801PK Gouda. De aanvraag is geregistreerd onder kenmerk 2024-00003107.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37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7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7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10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esthaven 35, 36, 2801PK Gouda</meta:user-defined>
    <meta:user-defined meta:name="DCTERMS.W3CDTF/DCTERMS.available">2024-02-06</meta:user-defined>
    <meta:user-defined meta:name="DCTERMS.W3CDTF/OVERHEIDop.jaargang">2024</meta:user-defined>
    <meta:user-defined meta:name="OVERHEIDop.publicationIssue">57377</meta:user-defined>
    <meta:user-defined meta:name="OVERHEIDop.GmbID/DC.identifier">gmb-2024-57377</meta:user-defined>
    <meta:user-defined meta:name="OVERHEIDop.versieInformatie"/>
  </office:meta>
</office:document-meta>
</file>