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Begijn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gijnenstraat 4</text:span>
          </text:p>
            <text:p text:style-name="common-al">
            <text:span text:style-name="nadrukvet">Rebel 10 Jaar 25 juli 2024 t/m 28 jul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9572</text:span>
          </text:p>
            <text:p text:style-name="common-al"/>
            <text:p text:style-name="common-al">De burgemeester heeft op 30 sept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6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6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6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572</meta:user-defined>
    <meta:user-defined meta:name="DCTERMS.abstract">Rebel 10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Begijnenstraat 4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64</meta:user-defined>
    <meta:user-defined meta:name="OVERHEIDop.GmbID/DC.identifier">gmb-2024-57364</meta:user-defined>
    <meta:user-defined meta:name="OVERHEIDop.versieInformatie"/>
  </office:meta>
</office:document-meta>
</file>