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Hemelvaart - live muziek op het terras 9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595</text:span>
          </text:p>
            <text:p text:style-name="common-al"/>
            <text:p text:style-name="common-al">De burgemeester heeft op 26 jan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58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58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95</meta:user-defined>
    <meta:user-defined meta:name="DCTERMS.abstract">Hemelvaart - live muziek op het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, Marktplein 13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58</meta:user-defined>
    <meta:user-defined meta:name="OVERHEIDop.GmbID/DC.identifier">gmb-2024-57358</meta:user-defined>
    <meta:user-defined meta:name="OVERHEIDop.versieInformatie"/>
  </office:meta>
</office:document-meta>
</file>