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op het skatepark op het perceel Caraïben 8/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op het skatepark op het perceel Caraïben 8/10</text:span>
          </text:p>
            <text:p text:style-name="common-al">De Gemeente Amersfoort heeft op 29-01-2024 een aanvraag voor een omgevingsvergunning ontvangen voor het plaatsen van een overkapping op het skatepark op het perceel Caraïben 8/10, met kenmerk CLZ-000088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overkapping op het skatepark op het perceel Caraïben 8/1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55</meta:user-defined>
    <meta:user-defined meta:name="OVERHEIDop.GmbID/DC.identifier">gmb-2024-57355</meta:user-defined>
    <meta:user-defined meta:name="OVERHEIDop.versieInformatie"/>
  </office:meta>
</office:document-meta>
</file>