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Amsteleind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31</text:span>
          </text:p>
            <text:p text:style-name="common-al">
            <text:span text:style-name="nadrukvet">Bouw melkstal en wachtruimt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2370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5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323703</meta:user-defined>
    <meta:user-defined meta:name="DCTERMS.abstract">bouw melkstal en wacht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Amsteleindstraat 31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54</meta:user-defined>
    <meta:user-defined meta:name="OVERHEIDop.GmbID/DC.identifier">gmb-2024-57354</meta:user-defined>
    <meta:user-defined meta:name="OVERHEIDop.versieInformatie"/>
  </office:meta>
</office:document-meta>
</file>