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Oosterhesselen, Edveensweg 15, voor het tijdelijk plaatsen van een hijskraan, zaaknummer 6082-2024 (verleend 02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, heeft een ontheffing verleend volgens artikel 2:10, lid 4 van de Algemene plaatselijke verordening Coevorden 2023.</text:p>
            <text:p text:style-name="common-al"/>
            <text:p text:style-name="common-al">
            <text:span text:style-name="nadrukvet">Oosterhesselen</text:span>
          </text:p>
            <text:p text:style-name="common-al">Op de openbare weg voor Edveensweg 15. Voor het tijdelijk plaatsen van een hijskraan op 12 februari 2024.</text:p>
            <text:p text:style-name="common-al"/>
            <text:p text:style-name="common-al">Verzonden op 5 februari 2024. Kenmerk 6082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</text:p>
            <text:p text:style-name="common-al"/>
            <text:p text:style-name="common-al">Coevorden, 5 februar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3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082-2024</meta:user-defined>
    <dc:language>nl</dc:language>
    <meta:user-defined meta:name="OVERHEIDop.locatietype/OVERHEIDop.gebiedsmarkering">Adres</meta:user-defined>
    <meta:user-defined meta:name="DC.title">Gemeente Coevorden: Oosterhesselen, Edveensweg 15, voor het tijdelijk plaatsen van een hijskraan, zaaknummer 6082-2024 (verleend 02-02-202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48</meta:user-defined>
    <meta:user-defined meta:name="OVERHEIDop.GmbID/DC.identifier">gmb-2024-57348</meta:user-defined>
    <meta:user-defined meta:name="OVERHEIDop.versieInformatie"/>
  </office:meta>
</office:document-meta>
</file>