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Mark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weekmarkt te Oostburg ten behoeve van de verkoop van producten, behorend tot artikelengroep: Vis- en Visproducten,  datum verzending besluit: 2 februari 2024 (nummer CLZ-000021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734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4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4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154</meta:user-defined>
    <dc:language>nl</dc:language>
    <meta:user-defined meta:name="OVERHEIDop.locatietype/OVERHEIDop.gebiedsmarkering">Vlak</meta:user-defined>
    <meta:user-defined meta:name="DC.title">Weekmarktvergunning Markt Oostbu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42</meta:user-defined>
    <meta:user-defined meta:name="OVERHEIDop.GmbID/DC.identifier">gmb-2024-57342</meta:user-defined>
    <meta:user-defined meta:name="OVERHEIDop.versieInformatie"/>
  </office:meta>
</office:document-meta>
</file>