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“Paaswandeling” op 1 april 2024 van 10:00 uur tot 16:00 uur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7 februar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“Paaswandeling” op 1 april 2024 van 10:00 uur tot 16:00 uur. Startpunt is Tourist Info, Plechelmusstraat 14, 7587 AM in De Lutte, zaaknummer 24Z00225</text:p>
                <text:p text:style-name="al">Datum binnenkomst: 26 januari 20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3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225</meta:user-defined>
    <dc:language>nl</dc:language>
    <meta:user-defined meta:name="OVERHEIDop.locatietype/OVERHEIDop.gebiedsmarkering">Adres</meta:user-defined>
    <meta:user-defined meta:name="DC.title">Aanvraag vergunning voor het houden van het evenement “Paaswandeling” op 1 april 2024 van 10:00 uur tot 16:00 uur aan Plechelmusstraat 14 te De Lutt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41</meta:user-defined>
    <meta:user-defined meta:name="OVERHEIDop.GmbID/DC.identifier">gmb-2024-57341</meta:user-defined>
    <meta:user-defined meta:name="OVERHEIDop.versieInformatie"/>
  </office:meta>
</office:document-meta>
</file>