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26 - 46 te Goes - Besluit op aanvraag Vergunning obstakels op openbare weg voor Het plaatsen van een keet, hoogwerker en dixi van 5 februari t/m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4 een vergunning obstakels op openbare weg hebben verleend voor het plaatsen van een keet, hoogwerker en dixi van 5 februari t/m 1 maart 2024 op de locatie Voorstad 26 - 46 te Goes. Het besluit is geregistreerd onder nummer Z2024-00000327.</text:p>
            <text:p text:style-name="common-al">
            <text:span text:style-name="nadrukvet">Procedure</text:span>
          </text:p>
            <text:p text:style-name="common-al">Tegen een verleende vergunning kunnen belanghebbenden met ingang van 3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34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27</meta:user-defined>
    <meta:user-defined meta:name="DCTERMS.abstract">Voorstad 26 - 46 te Goes - Besluit op aanvraag Vergunning obstakels op openbare weg voor Het plaatsen van een keet, hoogwerker en dixi van 5 februari t/m 1 maart 2024</meta:user-defined>
    <dc:language>nl</dc:language>
    <meta:user-defined meta:name="OVERHEIDop.locatietype/OVERHEIDop.gebiedsmarkering">Punt</meta:user-defined>
    <meta:user-defined meta:name="DC.title">Voorstad 26 - 46 te Goes - Besluit op aanvraag Vergunning obstakels op openbare weg voor Het plaatsen van een keet, hoogwerker en dixi van 5 februari t/m 1 maart 2024</meta:user-defined>
    <meta:user-defined meta:name="OVERHEIDop.datumEindeReactietermijn">2024-03-19</meta:user-defined>
    <meta:user-defined meta:name="OVERHEIDop.terinzageleggingBG">https://jeleefomgeving.nl/inzien/001598776/d1f8cf29-c1d8-11ee-a32f-00505601200c</meta:user-defined>
    <meta:user-defined meta:name="DCTERMS.W3CDTF/DCTERMS.available">2024-02-06</meta:user-defined>
    <meta:user-defined meta:name="DCTERMS.W3CDTF/OVERHEIDop.jaargang">2024</meta:user-defined>
    <meta:user-defined meta:name="OVERHEIDop.publicationIssue">57340</meta:user-defined>
    <meta:user-defined meta:name="OVERHEIDop.GmbID/DC.identifier">gmb-2024-57340</meta:user-defined>
    <meta:user-defined meta:name="OVERHEIDop.versieInformatie"/>
  </office:meta>
</office:document-meta>
</file>