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kamperen, Colmschaterstraatweg 3 te Schalkhaar (3321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4:8 van de Algemene plaatselijke verordening een aanvraag van Honk- en softbalvereniging The Eagles ontvangen voor een kampeerontheffing voor het plaatsen van kampeermiddelen van 29 maart 2024 t/m 31 maart 2024 plaatsvindend op Colmschaterstraatweg 3 te Schalkhaar.</text:p>
            <text:p text:style-name="common-al">De aanvraag ligt van 6 februari 2024 t/m 20 februar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33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3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3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kamperen, Colmschaterstraatweg 3 te Schalkhaar (33212-2024)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339</meta:user-defined>
    <meta:user-defined meta:name="OVERHEIDop.GmbID/DC.identifier">gmb-2024-57339</meta:user-defined>
    <meta:user-defined meta:name="OVERHEIDop.versieInformatie"/>
  </office:meta>
</office:document-meta>
</file>