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“Royal Fitment” op 25 mei 2024 van 10:00 uur tot 22:00 uur aan Denekamperstraa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7 februar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“Royal Fitment” op 25 mei 2024 van 10:00 uur tot 22:00 uur bij Hotel Dinkeloord, Denekamperstraat 48, 7588 PW in Beuningen, zaaknummer 24Z00212</text:p>
                <text:p text:style-name="al">Datum binnenkomst: 23 januari 20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3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212</meta:user-defined>
    <dc:language>nl</dc:language>
    <meta:user-defined meta:name="OVERHEIDop.locatietype/OVERHEIDop.gebiedsmarkering">Adres</meta:user-defined>
    <meta:user-defined meta:name="DC.title">Aanvraag vergunning voor het houden van het evenement “Royal Fitment” op 25 mei 2024 van 10:00 uur tot 22:00 uur aan Denekamperstraat 48 te Beunin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37</meta:user-defined>
    <meta:user-defined meta:name="OVERHEIDop.GmbID/DC.identifier">gmb-2024-57337</meta:user-defined>
    <meta:user-defined meta:name="OVERHEIDop.versieInformatie"/>
  </office:meta>
</office:document-meta>
</file>