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-vergunning- of ontheffingplichtig - Bongerd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-vergunning- of ontheffingplichtig, Bongerd 202, 8212 BL Lelystad, het kappen van 2 bomen</text:span>
          </text:p>
            <text:p text:style-name="common-al">
            
          </text:p>
            <text:p text:style-name="common-al">Wij hebben op 2 februari 2024 vastgesteld dat op de aanvraag voor een omgevingsvergunning met dossiernummer 0995320746 voor het kappen van 2 bomen, op Bongerd 202 te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33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320746</meta:user-defined>
    <dc:language>nl</dc:language>
    <meta:user-defined meta:name="OVERHEIDop.locatietype/OVERHEIDop.gebiedsmarkering">Punt</meta:user-defined>
    <meta:user-defined meta:name="DC.title">Mededeling niet-vergunning- of ontheffingplichtig - Bongerd 202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31</meta:user-defined>
    <meta:user-defined meta:name="OVERHEIDop.GmbID/DC.identifier">gmb-2024-57331</meta:user-defined>
    <meta:user-defined meta:name="OVERHEIDop.versieInformatie"/>
  </office:meta>
</office:document-meta>
</file>