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Mestfest!, (HOR-2024-000760),  aan de Rounwei 18b in W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voor Mestfest! </text:span>aan de <text:span text:style-name="nadrukvet"> Rounwei 18b in Warten op </text:span> 2, 3 maart 2024.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32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4-000760</meta:user-defined>
    <dc:language>nl</dc:language>
    <meta:user-defined meta:name="OVERHEIDop.locatietype/OVERHEIDop.gebiedsmarkering">Punt</meta:user-defined>
    <meta:user-defined meta:name="DC.title">Ontheffing artikel 35 Alcoholwet voor Mestfest!, (HOR-2024-000760),  aan de Rounwei 18b in Wart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28</meta:user-defined>
    <meta:user-defined meta:name="OVERHEIDop.GmbID/DC.identifier">gmb-2024-57328</meta:user-defined>
    <meta:user-defined meta:name="OVERHEIDop.versieInformatie"/>
  </office:meta>
</office:document-meta>
</file>